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BA36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89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895cm" fo:margin-right="0cm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name-asian="Times-Roman" style:font-size-asian="14pt" style:font-name-complex="Times-Roman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style:font-name="Times New Roman" fo:font-size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/>
    </style:style>
    <style:style style:name="P23" style:family="paragraph" style:parent-style-name="Text_20_body">
      <style:paragraph-properties fo:margin-left="-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-0.026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Heading_20_2">
      <style:paragraph-properties fo:margin-left="1.016cm" fo:margin-right="0cm" fo:text-align="center" style:justify-single-word="false" fo:text-indent="-1.016cm" style:auto-text-indent="false"/>
      <style:text-properties style:font-name="Times New Roman" fo:font-size="14pt" fo:font-weight="bold" style:font-size-asian="14pt" style:font-size-complex="14pt"/>
    </style:style>
    <style:style style:name="P26" style:family="paragraph" style:parent-style-name="Standard" style:master-page-name="First_20_Page">
      <style:paragraph-properties fo:margin-left="9.895cm" fo:margin-right="0cm" fo:text-indent="0cm" style:auto-text-indent="false" style:page-number="auto"/>
      <style:text-properties fo:font-size="14pt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2">
      <style:paragraph-properties fo:margin-top="0cm" fo:margin-bottom="0cm" style:line-height-at-least="0.64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29" style:family="paragraph" style:parent-style-name="Text_20_body" style:list-style-name="L3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30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"/>
    </style:style>
    <style:style style:name="P31" style:family="paragraph" style:parent-style-name="Text_20_body" style:list-style-name="L2">
      <style:paragraph-properties fo:margin-left="2.54cm" fo:margin-right="0cm" fo:margin-top="0cm" fo:margin-bottom="0cm" style:line-height-at-least="0.64cm" fo:text-align="justify" style:justify-single-word="false" fo:text-indent="-1.27cm" style:auto-text-indent="false">
        <style:tab-stops/>
      </style:paragraph-properties>
      <style:text-properties fo:font-variant="normal" fo:text-transform="none" style:font-name="Times New Roman" fo:font-size="14pt" style:font-size-asian="14pt" style:font-size-complex="14pt"/>
    </style:style>
    <style:style style:name="P32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33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35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2pt" fo:language="ru" fo:country="RU" style:font-size-asian="12pt" style:font-size-complex="12pt"/>
    </style:style>
    <style:style style:name="P36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-Roman" style:font-name-complex="Times-Roman"/>
    </style:style>
    <style:style style:name="T3" style:family="text">
      <style:text-properties fo:font-size="14pt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en" fo:country="US"/>
    </style:style>
    <style:style style:name="T10" style:family="text">
      <style:text-properties style:font-name="Times New Roman" fo:font-size="14pt" fo:letter-spacing="normal" fo:language="ru" fo:country="RU" style:font-name-asian="Times-Roman" style:font-size-asian="14pt" style:language-asian="ru" style:country-asian="RU" style:font-name-complex="Times-Roman" style:font-size-complex="14pt"/>
    </style:style>
    <style:style style:name="T11" style:family="text">
      <style:text-properties style:font-name="Times New Roman" fo:font-size="14pt" style:font-name-asian="Times-Roman" style:font-size-asian="14pt" style:font-name-complex="Times-Roman" style:font-size-complex="14pt"/>
    </style:style>
    <style:style style:name="T12" style:family="text">
      <style:text-properties style:font-name="Times New Roman" fo:font-size="14pt" fo:language="ru" fo:country="RU" style:font-name-asian="Times-Roman" style:font-size-asian="14pt" style:font-name-complex="Times-Roman" style:font-size-complex="14pt"/>
    </style:style>
    <style:style style:name="T13" style:family="text">
      <style:text-properties style:font-name="Times New Roman" fo:font-size="14.5pt"/>
    </style:style>
    <style:style style:name="T14" style:family="text">
      <style:text-properties style:font-name="serif" fo:font-size="14pt" style:font-size-asian="14pt" style:font-size-complex="14pt"/>
    </style:style>
    <style:style style:name="T15" style:family="text">
      <style:text-properties fo:font-variant="normal" fo:text-transform="none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14fbfb-3b38-4a2b-9eca-a195eeed24e9" text:name="BossProviderVariable"/>
      </text:user-field-decls>
      <text:p text:style-name="P26"/>
      <text:h text:style-name="P25" text:outline-level="2">РЕШЕНИЕ</text:h>
      <text:p text:style-name="P18">по жалобе на действия (бездействие) </text:p>
      <text:p text:style-name="P18"><text:span text:style-name="T1">Московского</text:span> УФАС России</text:p>
      <text:p text:style-name="P20"> </text:p>
      <text:p text:style-name="P22"><text:span text:style-name="T3">«</text:span><text:span text:style-name="T4">22</text:span><text:span text:style-name="T3">» </text:span><text:span text:style-name="T4">марта</text:span><text:span text:style-name="T3"> 2017</text:span> <text:span text:style-name="T3">года                     <text:s/>           <text:s text:c="3"/>           <text:s text:c="5"/>         <text:s/>                     <text:s text:c="2"/>г. Москва</text:span></text:p>
      <text:p text:style-name="P22"> </text:p>
      <text:p text:style-name="P6"><text:span text:style-name="T8">Р</text:span><text:span text:style-name="T14">уководителем Федеральной антимонопольной службы<text:line-break/></text:span><text:span text:style-name="T8">И.Ю. Артемьевым </text:span><text:span text:style-name="T7"><text:s/>рассмотрена в порядке раздела </text:span><text:span text:style-name="T9">V</text:span><text:span text:style-name="T7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</text:span><text:span text:style-name="T13">(далее - Регламент)</text:span><text:span text:style-name="T7">, жалоба</text:span><text:span text:style-name="T8"> ООО «Клик»</text:span><text:span text:style-name="T7"> (далее – Заявитель) от 01.03.2017 № 05/03-17 (рег. № 31172/17 от 02.03.2017) на действия (бездействие) Московского УФАС России (далее – Жалоба) и</text:span></text:p>
      <text:p text:style-name="P21"> </text:p>
      <text:p text:style-name="P23">УСТАНОВЛЕНО:</text:p>
      <text:p text:style-name="P24"/>
      <text:p text:style-name="P8"><text:span text:style-name="INS"><text:span text:style-name="T8">Из представленных Заявителем и Московским УФАС России документов (материалов) следует, что 30.06.2016 в Московское УФАС России </text:span></text:span><text:span text:style-name="INS"><text:span text:style-name="T10">поступило </text:span></text:span><text:span text:style-name="T11">заявление ООО «Клик»</text:span><text:span text:style-name="T12"> (вх. Московского УФАС № 26122 от 30.06.2016)</text:span><text:span text:style-name="T11"> на действия ООО «ЖилЦентр», выразившиеся в недопуске оператора связи ООО «Клик» в технические помещения многоквартирных домов.</text:span></text:p>
      <text:p text:style-name="P9">В соответствии со статьей 44 Федерального закона от 26.07.2006 № 135-ФЗ «О защите конкуренции» (далее - Закон о защите конкуренции) и пунктами 2.16-2.20 Регламента, антимонопольный орган рассматривает заявление, материалы о нарушении антимонопольного законодательства в срок, не превышающий одного месяца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или <text:soft-page-break/>материалов антимонопольный орган уведомляет в письменной форме заявителя. Общий срок рассмотрения заявления или материалов о нарушении антимонопольного законодательства составляет три месяца и исчисляется со дня их предоставления в антимонопольный орган.</text:p>
      <text:p text:style-name="P7">Согласно пункту 3.42 Регламента по результатам рассмотрения заявления, материалов антимонопольный орган принимает одно из следующих решений:</text:p>
      <text:list xml:id="list938817675037068494" text:style-name="L1">
        <text:list-item>
          <text:p text:style-name="P27">о возбуждении дела о нарушении антимонопольного законодательства;</text:p>
        </text:list-item>
        <text:list-item>
          <text:p text:style-name="P27">об отказе в возбуждении дела о нарушении антимонопольного законодательства.</text:p>
        </text:list-item>
      </text:list>
      <text:p text:style-name="P9">Заявитель, письмом Московского УФАС России от 08.09.2016 № ОК/40788, был проинформирован о продлении срока рассмотрения заявления на два месяца с целью получения дополнительной информации.</text:p>
      <text:p text:style-name="P9">Таким образом, письмо Московского УФАС России от 08.09.2016 № ОК/40788 о продлении срока рассмотрения заявления <text:span text:style-name="T2">(вх. Московского УФАС № 26122 от 30.06.2016) направлено с превышением срока, установленного пунктом 2.16 Регламента.</text:span></text:p>
      <text:p text:style-name="P10">Письмом Московского УФАС России от 03.02.2017 № ЕО/5698 Заявителю было сообщено об отказе в возбуждении дела о нарушении антимонопольного законодательства в отношении ООО «ЖилЦентр» на основании пункта 2 части 9 статьи 44 Закона о защите конкуренции.</text:p>
      <text:p text:style-name="P9"><text:span text:style-name="T2">Таким образом, решение, предусмотренное пунктом 3.42 Регламента, Московским УФАС России принято с превышением срока, установленного пунктом 2.20 Регламента. </text:span><text:s/></text:p>
      <text:p text:style-name="P13">Учитывая изложенное, Московским УФАС России нарушены требования Регламента к сроку рассмотрения Заявления.</text:p>
      <text:p text:style-name="P13">Дополнительно сообщаем, <text:span text:style-name="T6">решение Московского УФАС России от 03.02.2017 № ЕО/5698 об отказе в возбуждении дела о нарушении антимонопольного законодательства в отношении ООО «ЖилЦентр», может быть обжаловано только в судебном порядке.</text:span></text:p>
      <text:p text:style-name="P9">На основании изложенного, руководствуясь пунктом 5.25 Регламента,</text:p>
      <text:p text:style-name="P19"> </text:p>
      <text:p text:style-name="P11">РЕШЕНО:</text:p>
      <text:list xml:id="list8576457312166418229" text:style-name="L2">
        <text:list-item>
          <text:list>
            <text:list-item>
              <text:list>
                <text:list-header>
                  <text:p text:style-name="P28"/>
                </text:list-header>
                <text:list-item>
                  <text:p text:style-name="P31">Жалобу ООО «Клик» удовлетворить. </text:p>
                </text:list-item>
                <text:list-item>
                  <text:p text:style-name="P32">Признать действия (бездействие) Московского УФАС России не соответствующими пункту 2.16, 2.20 Регламента, в <text:s/>связи с: рассмотрением <text:soft-page-break/>заявления в срок, превышающий один месяц; нарушением общего срока рассмотрения заявления.</text:p>
                </text:list-item>
                <text:list-item>
                  <text:p text:style-name="P33">Указать Московскому УФАС России на необходимость строгого соблюдения Регламента.</text:p>
                </text:list-item>
              </text:list>
            </text:list-item>
          </text:list>
        </text:list-item>
      </text:list>
      <text:p text:style-name="P14"/>
      <text:p text:style-name="P12">  </text:p>
      <text:p text:style-name="P17">И.Ю. Артемьев</text:p>
      <text:p text:style-name="P17"/>
      <text:p text:style-name="P17"/>
      <text:p text:style-name="P12"> </text:p>
      <text:p text:style-name="P15"><text:tab/>Настоящее Решение может быть обжаловано в Арбитражный суд города Москвы (115191, г. Москва, ул. Б. Тульская, д.17).</text:p>
      <text:p text:style-name="P16"/>
      <text:p text:style-name="P16"><text:tab/>Копия настоящего Решения направляется по адресу:</text:p>
      <text:p text:style-name="P16"/>
      <text:list xml:id="list7416502144832993163" text:style-name="L3">
        <text:list-item>
          <text:p text:style-name="P30"><text:span text:style-name="T15">Московское</text:span><text:span text:style-name="T5"> УФАС России, 107078, г. Москва, Мясницкий проезд, дом 4, стр. 1,</text:span></text:p>
        </text:list-item>
        <text:list-item>
          <text:p text:style-name="P29">ООО «Клик», 109125, г. Москва, ул. Васильцовский стан, д. 10, корп. 1.</text:p>
        </text:list-item>
      </text:list>
      <text:list xml:id="list8219830545394361436" text:style-name="L4">
        <text:list-item>
          <text:list>
            <text:list-item>
              <text:list>
                <text:list-header>
                  <text:p text:style-name="P34"/>
                  <text:p text:style-name="P36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BA36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9BA361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22823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89BA36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6:24:02.02</meta:creation-date>
    <meta:generator>OpenOffice.org/3.4.1$Win32 OpenOffice.org_project/341m1$Build-9593</meta:generator>
    <dc:date>2017-03-24T14:27:08.61</dc:date>
    <meta:document-statistic meta:table-count="0" meta:image-count="2" meta:object-count="0" meta:page-count="3" meta:paragraph-count="37" meta:word-count="535" meta:character-count="4257"/>
    <meta:user-defined meta:name="Поле 1"/>
    <meta:user-defined meta:name="Поле 2"/>
    <meta:user-defined meta:name="Поле 3"/>
    <meta:user-defined meta:name="Поле 4"/>
  </office:meta>
</office:document-meta>
</file>