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85EA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0pt" fo:background-color="#ffffff" style:font-size-asian="10pt" style:font-size-complex="10pt"/>
    </style:style>
    <style:style style:name="P7" style:family="paragraph" style:parent-style-name="Text_20_body"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6pt" fo:background-color="#ffffff" style:font-size-asian="6pt" style:font-size-complex="6pt"/>
    </style:style>
    <style:style style:name="P25" style:family="paragraph" style:parent-style-name="Standard">
      <style:paragraph-properties fo:margin-left="0cm" fo:margin-right="0cm" fo:text-indent="9.513cm" style:auto-text-indent="false">
        <style:tab-stops>
          <style:tab-stop style:position="9.544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indent="9.499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0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b6688-f999-4cd8-95a1-a991336361cb" text:name="BossProviderVariable"/>
      </text:user-field-decls>
      <text:p text:style-name="P27">ОПРЕДЕЛЕНИЕ</text:p>
      <text:p text:style-name="P10">О ПРОДЛЕНИИ СРОКА РАССМОТРЕНИЯ ДЕЛА № 1-16-182/00-02-16</text:p>
      <text:p text:style-name="P10"/>
      <text:p text:style-name="P9">«22» марта 2017 г. <text:s text:c="89"/>г. Москва</text:p>
      <text:p text:style-name="P8"/>
      <text:p text:style-name="P5">Комиссия ФАС России по рассмотрению дела о нарушении антимонопольного законодательства (далее — Комиссия) в составе:<text:span text:style-name="T6">&lt;...&gt;</text:span>, рассмотрев дело № 1-16-182/00-02-16, возбужденное на основании заявления ООО «СВГК», по признакам нарушения группой лиц в составе ПАО «Газпром», ООО «Газпром межрегионгаз», Губернатором Самарской области, Министерством энергетики и ЖКХ Самарской области части 4 статьи 16 Федерального закона от 26.07.2006 № 135-ФЗ «О защите конкуренции»<text:span text:style-name="T5">, выразившимся в реализации ограничивающего конкуренцию <text:s/>соглашения, направленного на перевод потребителей газа Ставропольского района Самарской области от ООО «СВГК» к газораспределительным сетям хозяйствующих субъектов, входящих в группу лиц ПАО «Газпром»,</text:span></text:p>
      <text:p text:style-name="P21"/>
      <text:p text:style-name="P24"/>
      <text:p text:style-name="P23">УСТАНОВИЛА:</text:p>
      <text:p text:style-name="P6"/>
      <text:p text:style-name="P4">Необходимость получения дополнительных доказательств в целях полного и всестороннего рассмотрения дела № <text:span text:style-name="T3">1-16-182/00-02-16</text:span>.</text:p>
      <text:p text:style-name="P17"><text:tab/>В соответствии с частью 1 статьи 45 Федерального закона от 26.07.2006 № 135-ФЗ «О защите конкуренции» Комиссия,</text:p>
      <text:p text:style-name="P19"/>
      <text:p text:style-name="P18">ОПРЕДЕЛИЛА: </text:p>
      <text:p text:style-name="P20"/>
      <text:p text:style-name="P17"><text:span text:style-name="T2"><text:tab/>Продлить срок рассмотрения дела № </text:span><text:span text:style-name="T3">1-16-182/00-02-16</text:span><text:span text:style-name="T2"> до 26</text:span><text:span text:style-name="T4">.09.2017</text:span><text:span text:style-name="T2">.</text:span></text:p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85EA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5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513(2) </text:p></draw:text-box></draw:frame><draw:frame draw:style-name="Mfr2" draw:name="SpdBarcode" text:anchor-type="paragraph" svg:x="0cm" svg:width="3.6cm" svg:height="0.78cm" draw:z-index="1"><draw:image xlink:href="Pictures/10000201000000780000001A8F85EA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7:47:51.64</meta:creation-date>
    <meta:generator>OpenOffice.org/3.4.1$Win32 OpenOffice.org_project/341m1$Build-9593</meta:generator>
    <dc:date>2017-03-24T14:29:28.02</dc:date>
    <meta:editing-duration>PT2H19M23S</meta:editing-duration>
    <meta:editing-cycles>2</meta:editing-cycles>
    <meta:print-date>2017-03-22T11:26:24.51</meta:print-date>
    <meta:document-statistic meta:table-count="0" meta:image-count="1" meta:object-count="0" meta:page-count="1" meta:paragraph-count="12" meta:word-count="145" meta:character-count="1255"/>
    <meta:user-defined meta:name="Поле 1"/>
    <meta:user-defined meta:name="Поле 2"/>
    <meta:user-defined meta:name="Поле 3"/>
    <meta:user-defined meta:name="Поле 4"/>
  </office:meta>
</office:document-meta>
</file>