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D98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25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1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2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3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9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60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63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73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6" style:family="paragraph" style:parent-style-name="Standard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style:use-window-font-color="true" fo:language="ru" fo:country="RU" style:text-underline-style="none"/>
    </style:style>
    <style:style style:name="T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8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1" fo:language="ru" fo:country="RU" style:text-underline-style="none" style:font-name-asian="Segoe Print" style:font-name-complex="Segoe Print"/>
    </style:style>
    <style:style style:name="T11" style:family="text">
      <style:text-properties style:use-window-font-color="true" fo:font-weight="normal" style:font-name-asian="Times New Roman3" style:font-name-complex="Times New Roman3"/>
    </style:style>
    <style:style style:name="T12" style:family="text">
      <style:text-properties style:use-window-font-color="true" fo:language="en" fo:country="US" fo:font-weight="normal" style:font-name-asian="Times New Roman3" style:font-name-complex="Times New Roman3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-asian="Segoe Print" style:font-name-complex="Segoe Print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Times New Roman6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5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en" fo:country="US" style:text-underline-style="none" style:font-name-asian="Arial1" style:font-name-complex="Arial1"/>
    </style:style>
    <style:style style:name="T7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ru" style:country-asian="RU" style:font-name-complex="Times New Roman2"/>
    </style:style>
    <style:style style:name="T81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 CYR" style:font-size-asian="14pt" style:font-name-complex="Times New Roman CYR" style:font-size-complex="14pt"/>
    </style:style>
    <style:style style:name="T82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83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background-color="#ffffff" style:font-name-asian="Arial1" style:font-size-asian="14pt" style:font-name-complex="Arial1" style:font-size-complex="14pt"/>
    </style:style>
    <style:style style:name="T84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1" fo:font-size="14pt" fo:letter-spacing="normal" style:text-underline-style="solid" style:text-underline-width="auto" style:text-underline-color="font-color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86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 CYR" style:font-size-asian="14pt" style:font-name-complex="Times New Roman CYR" style:font-size-complex="14pt"/>
    </style:style>
    <style:style style:name="T87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88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8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3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8" style:family="text">
      <style:text-properties fo:font-variant="normal" fo:text-transform="none" style:text-position="0% 100%" fo:letter-spacing="normal" style:text-blinking="false" style:font-name-asian="Arial1" style:language-asian="en" style:country-asian="US" style:font-name-complex="Arial1"/>
    </style:style>
    <style:style style:name="T99" style:family="text">
      <style:text-properties fo:font-variant="normal" fo:text-transform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00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01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2" style:family="text">
      <style:text-properties fo:font-variant="normal" fo:text-transform="none" style:text-position="0% 100%" style:font-name="Times New Roman" fo:font-size="14pt" fo:letter-spacing="normal" fo:language="ru" fo:country="RU" fo:font-style="normal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font-variant="normal" fo:text-transform="none" style:text-position="0% 100%" style:font-name="Times New Roman" fo:font-size="14pt" fo:letter-spacing="normal" fo:language="ru" fo:country="RU" fo:font-style="normal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variant="normal" fo:text-transform="none" style:font-name="Times New Roman" fo:font-size="14pt" style:font-size-asian="14pt" style:font-size-complex="14pt"/>
    </style:style>
    <style:style style:name="T105" style:family="text">
      <style:text-properties style:font-name-asian="Times New Roman2" style:font-name-complex="Times New Roman2"/>
    </style:style>
    <style:style style:name="T106" style:family="text">
      <style:text-properties fo:background-color="#ffffff"/>
    </style:style>
    <style:style style:name="T10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8" style:family="text">
      <style:text-properties fo:font-size="14pt" fo:font-weight="normal" style:font-size-asian="14pt" style:font-weight-asian="normal" style:font-size-complex="14pt" style:font-weight-complex="normal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fo:language="en" fo:country="US" style:font-size-asian="14pt" style:font-size-complex="14pt"/>
    </style:style>
    <style:style style:name="T111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style:text-position="0% 100%"/>
    </style:style>
    <style:style style:name="T113" style:family="text">
      <style:text-properties style:text-position="0% 100%" style:font-name="Times New Roman1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4" style:family="text">
      <style:text-properties style:text-position="0% 100%" style:font-name="Times New Roman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5" style:family="text">
      <style:text-properties style:text-position="0% 100%" style:font-name-asian="Times New Roman2" style:font-name-complex="Times New Roman2"/>
    </style:style>
    <style:style style:name="T116" style:family="text">
      <style:text-properties style:text-underline-style="none"/>
    </style:style>
    <style:style style:name="T117" style:family="text">
      <style:text-properties fo:color="#003399" style:text-line-through-style="none" style:text-underline-style="none" style:text-blinking="false" fo:background-color="#ffffff"/>
    </style:style>
    <style:style style:name="T118" style:family="text">
      <style:text-properties style:font-name="serif"/>
    </style:style>
    <style:style style:name="T119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20" style:family="text">
      <style:text-properties style:font-name="Times New Roman1" fo:font-size="14pt" style:font-size-asian="14pt" style:font-size-complex="14pt"/>
    </style:style>
    <style:style style:name="T1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74556-c5c7-4c35-83a1-b50b53427b8e" text:name="BossProviderVariable"/>
      </text:user-field-decls>
      <text:p text:style-name="P84">РЕШЕНИЕ № 223ФЗ-206/17</text:p>
      <text:p text:style-name="P5">по результатам рассмотрения жалобы <text:span text:style-name="T4">ООО «Элтера»</text:span><text:span text:style-name="T6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7">17.03.2017 <text:s text:c="105"/>Москва</text:p>
      <text:p text:style-name="P83"><text:span text:style-name="T11"><text:tab/> Комиссия Федеральной антимонопольной службы по контролю в сфере закупок в составе: </text:span><text:span text:style-name="T12">&lt;...&gt;</text:span><text:span text:style-name="T8">,</text:span></text:p>
      <text:p text:style-name="P20"><text:span text:style-name="Основной_20_шрифт_20_абзаца"><text:span text:style-name="T18"><text:tab/>рассмотрев жалобу </text:span></text:span><text:span text:style-name="Основной_20_шрифт_20_абзаца"><text:span text:style-name="T3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9">запроса предложений <text:s/>в электронной форме на право заключения договоров на </text:span></text:span><text:span text:style-name="Основной_20_шрифт_20_абзаца"><text:span text:style-name="T3">выбор на этапе проектно-изыскательских работ поставщика комплектного распределительного устройства (42 ячейки) для объекта «Обустройство Южно-Киринского месторождения» для нужд <text:s text:c="19"/>ООО «Газпром комплектация» (№ 0001/16/4.4/0084149/ГПК/ЗП/ГОС/Э<text:line-break/>/22.12.2016) (извещение № 31604553557)</text:span></text:span><text:span text:style-name="Основной_20_шрифт_20_абзаца"><text:span text:style-name="T91"> </text:span></text:span><text:span text:style-name="Основной_20_шрифт_20_абзаца"><text:span text:style-name="T18">в соответствии со статьей 18.1 Федерального закона от 26.07.2006 № 135-ФЗ «О защите конкуренции» <text:s text:c="14"/>(далее – Закон о защите конкуренции),</text:span></text:span></text:p>
      <text:p text:style-name="P19"><text:span text:style-name="Основной_20_шрифт_20_абзаца"><text:span text:style-name="T19">У С Т А Н О В И Л А:</text:span></text:span></text:p>
      <text:p text:style-name="P34"><text:span text:style-name="T16"><text:s/>ФАС России поступила жалоба </text:span><text:span text:style-name="Основной_20_шрифт_20_абзаца"><text:span text:style-name="T7">ООО «Элтера» (далее - Заявитель) <text:s text:c="16"/>от б/д б/н (вх. от 09.03.2017 № 33793/17) на действия (бездействие) заказчика <text:s text:c="16"/>ООО «Газпром комплектация» (далее - Заказчик), организатора ПАО «Газпром» (далее - Организатор) при проведении открытого </text:span></text:span><text:span text:style-name="Основной_20_шрифт_20_абзаца"><text:span text:style-name="T10">запроса предложений <text:s text:c="22"/>в электронной форме на право заключения договоров на </text:span></text:span><text:span text:style-name="Основной_20_шрифт_20_абзаца"><text:span text:style-name="T7">выбор на этапе проектно-изыскательских работ поставщика комплектного распределительного устройства (42 ячейки) для объекта «Обустройство Южно-Киринского месторождения» для нужд ООО «Газпром комплектация» (№ 0001/16/4.4/008 4149/ГПК/ЗП/ГОС/Э/22.12.2016) (извещение № 31604553557)</text:span></text:span><text:span text:style-name="Основной_20_шрифт_20_абзаца"><text:span text:style-name="T93"> </text:span></text:span>(далее – <text:s/>Запрос предложений, Закупк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7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105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105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31"><text:span text:style-name="Основной_20_шрифт_20_абзаца"><text:span text:style-name="T106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(далее — ЕИС) размещается информация <text:s text:c="16"/>о закупке, в том числе извещение о закупке, документация о закупке, проект договора, являющийся неотъемлемой частью извещения о закупке <text:s text:c="28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17"/>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22.12.2016 в ЕИС размещено извещение и документация о проведении  Запроса предложений <text:s/>(далее – Извещение, Документация).</text:p>
      <text:p text:style-name="P37">По результатам закупки Заказчиком заключен договор с участником ПАО «Газпром автоматизация» от 13.03.2017 № 50-014/17-0083п.</text:p>
      <text:p text:style-name="P29"><text:span text:style-name="Основной_20_шрифт_20_абзаца"><text:span text:style-name="T20">Из Жалобы следует, что при проведении Запроса предложений Организатором, Заказчиком нарушены права и законные интересы Заявителя, а именно Заказчиком в протоколе от 17.02.2017 № </text:span></text:span><text:span text:style-name="Основной_20_шрифт_20_абзаца"><text:span text:style-name="T25">1/0001/16/4.4/0084149/ГПК/ ЗП/ГОС/Э/22.12.2016 (далее - Протокол)</text:span></text:span><text:span text:style-name="T108"> не установлены причины отказа <text:s text:c="18"/>в </text:span><text:span text:style-name="T14">допуске заявке Заявителя, а также Заказчиком принято неправомерное </text:span><text:span text:style-name="T15">решение об отказе Заявителю в допуске к участию в Запросе предложений.</text:span></text:p>
      <text:p text:style-name="P41"><text:span text:style-name="Основной_20_шрифт_20_абзаца"><text:span text:style-name="T27">Представители Заказчика, Организатора с доводом Жалобы не согласились и указали, </text:span></text:span><text:span text:style-name="T111">что при проведении Запроса предложений Заказчик, Организатор действовали в соответствии с требованиями законодательства <text:s text:c="17"/>о закупках, Положения о закупках.</text:span></text:p>
      <text:p text:style-name="P38"><text:span text:style-name="Основной_20_шрифт_20_абзаца"><text:span text:style-name="T20">Рассмотрев представленные материалы и выслушав пояснения представителей Заказчика, Организатора,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1"><text:tab/></text:span></text:span></text:p>
      <text:p text:style-name="P39"><text:span text:style-name="Основной_20_шрифт_20_абзаца"><text:span text:style-name="T26">1. Согласно доводу Заявителя, <text:s/></text:span></text:span><text:span text:style-name="Основной_20_шрифт_20_абзаца"><text:span text:style-name="T24">Заказчиком в Протоколе</text:span></text:span><text:span text:style-name="Основной_20_шрифт_20_абзаца"><text:span text:style-name="T26"> не установлены причины отказа в </text:span></text:span><text:span text:style-name="Основной_20_шрифт_20_абзаца"><text:span text:style-name="T23">допуске заявке Заявителя.</text:span></text:span></text:p>
      <text:p text:style-name="P66"><text:span text:style-name="T29">Частью 5 статьи 4 Закона о закупках в</text:span><text:span text:style-name="T116"> ЕИС размещается информация <text:s text:c="16"/>о закупке, в том числе протоколы, составляемые в ходе закупки</text:span><text:span text:style-name="T117">.</text:span></text:p>
      <text:p text:style-name="P64"><text:span text:style-name="Основной_20_шрифт_20_абзаца"><text:span text:style-name="T112">Протоколы, составляемые в ходе закупки, размещаются заказчиком <text:s text:c="17"/>в ЕИС не позднее чем через три дня со дня подписания таких протоколов <text:s text:c="17"/>(часть 12 статьи 4 Закона о закупках).</text:span></text:span></text:p>
      <text:p text:style-name="P64"><text:span text:style-name="Основной_20_шрифт_20_абзаца"><text:span text:style-name="T98">Согласно пункту </text:span></text:span><text:span text:style-name="Основной_20_шрифт_20_абзаца"><text:span text:style-name="T115">9.9.2. Положения о закупке решение комиссии <text:s text:c="20"/>по подведению итогов Запроса предложений оформляется протоколом, в котором помимо общих сведений о закупке (наименования предмета и способа </text:span></text:span><text:soft-page-break/><text:span text:style-name="Основной_20_шрифт_20_абзаца"><text:span text:style-name="T115">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<text:s text:c="12"/>об участниках, представивших заявки на участие </text:span></text:span><text:span text:style-name="Основной_20_шрифт_20_абзаца"><text:span text:style-name="T112">в Запросе предложений на процедуру вскрытия заявок на участие в Запросе предложений; 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text:tab/><text:tab/><text:tab/><text:tab/><text:tab/><text:tab/><text:tab/><text:tab/><text:tab/><text:tab/><text:tab/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договор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64"><text:span text:style-name="Основной_20_шрифт_20_абзаца"><text:span text:style-name="T112">Вместе с тем, требование об указании в протоколе информации <text:s text:c="22"/>о перечне оснований для отклонения заявок Законом о закупках и Положением о закупке не установлены.</text:span></text:span></text:p>
      <text:p text:style-name="P65"><text:span text:style-name="Основной_20_шрифт_20_абзаца"><text:span text:style-name="T28">На заседание Комиссии ФАС России установлено, что П</text:span></text:span>ротокол содержит информацию, предусмотренную Положением о закупке, в связи с чем довод Заявителя не нашел своего подтверждения.</text:p>
      <text:p text:style-name="P40"><text:span text:style-name="Основной_20_шрифт_20_абзаца"><text:span text:style-name="T113">Кроме того, согласно доводу Заявителя, </text:span></text:span><text:span text:style-name="Основной_20_шрифт_20_абзаца"><text:span text:style-name="T114">Заказчиком принято неправомерное решение об отказе Заявителю в допуске к участию в Запросе предложений.</text:span></text:span></text:p>
      <text:p text:style-name="P67"><text:span text:style-name="Основной_20_шрифт_20_абзаца"><text:span text:style-name="T99"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у 9 части 10 статьи 4 Закона о закупках).</text:span></text:span></text:p>
      <text:p text:style-name="P45"><text:span text:style-name="Основной_20_шрифт_20_абзаца"><text:span text:style-name="T100">Согласно Протоколу заявке Заявителя отказано в допуске на основании пункта 1.11 </text:span></text:span><text:span text:style-name="Основной_20_шрифт_20_абзаца"><text:span text:style-name="T101">раздела 1 «Анализ Заявки на предмет соответствия участника и состава Заявки требованиям Документации» Приложения № 3 Документации «Методика анализа и оценки Заявок Участников».</text:span></text:span></text:p>
      <text:p text:style-name="P36"><text:span text:style-name="Основной_20_шрифт_20_абзаца"><text:span text:style-name="T35">В рамках анализа заявок на предмет соответствия участника требованиям Документации пунктом 11 раздела 1 Приложения № 3 Документации установлена методика оценки заявок участников Запроса предложений, согласно которой заявка участника Запроса предложений отклоняется в случае о</text:span></text:span><text:span text:style-name="Основной_20_шрифт_20_абзаца"><text:span text:style-name="T102">тсутствия в технико-коммерческом предложении цены товара на срок поставки, рассчитанной по формуле изменения цены Организатора. </text:span></text:span><text:span text:style-name="T15">Цена Товара на срок поставки рассчитана по формуле изменения цены отличной от формулы изменения цены, указанной в Документации. </text:span></text:p>
      <text:p text:style-name="P61"><text:soft-page-break/><text:span text:style-name="Основной_20_шрифт_20_абзаца"><text:span text:style-name="T55">На заседании Комиссии ФАС России представители Организатора, Заказчика представили заявку Заявителя и пояснили, что Заявитель в составе заявки не представил, в том числе расчет цены заявки на участие в Запросе предложений в соответствии с формулой изменения цены (</text:span></text:span><text:span text:style-name="Основной_20_шрифт_20_абзаца"><text:span text:style-name="T103">Приложение 1 <text:s text:c="20"/>к Таблице 1 Документации).</text:span></text:span></text:p>
      <text:p text:style-name="P68"><text:span text:style-name="Основной_20_шрифт_20_абзаца"><text:span text:style-name="T36">Вместе с тем, представителями Заявителя не переставлено доказательств и сведений, подтверждающих, что заявка Заявителя </text:span></text:span><text:span text:style-name="Основной_20_шрифт_20_абзаца"><text:span text:style-name="T41">соответствует требованиям Документации.</text:span></text:span></text:p>
      <text:p text:style-name="P69"><text:span text:style-name="Основной_20_шрифт_20_абзаца"><text:span text:style-name="T80">На основании изложенного, Комиссии ФАС России не представляется возможным прийти к выводу о неправомерном действии Закупочной комиссией Заказчика при проведении Запроса предложений.</text:span></text:span></text:p>
      <text:p text:style-name="P62"><text:span text:style-name="Основной_20_шрифт_20_абзаца"><text:span text:style-name="T58">Таким образом, довод Заявителя не нашел своего подтверждения.</text:span></text:span></text:p>
      <text:p text:style-name="P42"><text:span text:style-name="Основной_20_шрифт_20_абзаца"><text:span text:style-name="T39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22"> </text:span></text:span></text:p>
      <text:p text:style-name="P44"><text:span text:style-name="Основной_20_шрифт_20_абзаца"><text:span text:style-name="T42">2. </text:span></text:span><text:span text:style-name="Основной_20_шрифт_20_абзаца"><text:span text:style-name="T4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6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6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69">Аналогичный принцип закупочной деятельности Заказчика предусмотрен подпунктом 1.1.3 Положения о закупке. </text:span></text:span></text:p>
      <text:p text:style-name="P44"><text:span text:style-name="Основной_20_шрифт_20_абзаца"><text:span text:style-name="T42">Согласно Протоколу участникам ООО «Современные системы связи и автоматики», ООО «Регионпромкомплект» отказано в допуске на участие в Запросе предложений на основании </text:span></text:span><text:span text:style-name="Основной_20_шрифт_20_абзаца"><text:span text:style-name="T37">пункта 1 раздела 1 Приложения № 3 Документации методики оценки заявок участников Запроса предложений. </text:span></text:span></text:p>
      <text:p text:style-name="P47"><text:span text:style-name="Основной_20_шрифт_20_абзаца"><text:span text:style-name="T37">В соответствии с <text:s/></text:span></text:span><text:span text:style-name="Основной_20_шрифт_20_абзаца"><text:span text:style-name="T38">пунктом 1 </text:span></text:span><text:span text:style-name="Основной_20_шрифт_20_абзаца"><text:span text:style-name="T37"><text:s/>раздела 1 «Анализ Заявки на предмет соответствия участника и состава Заявки требованиям Документации» </text:span></text:span><text:soft-page-break/><text:span text:style-name="Основной_20_шрифт_20_абзаца"><text:span text:style-name="T37">Приложения 3 Документации «Методика анализа и оценки Заявок Участников» заявка участника подлежит отклонению в случае несоответствия технического предложения участника техническому заданию Документации.</text:span></text:span></text:p>
      <text:p text:style-name="P44"><text:span text:style-name="Основной_20_шрифт_20_абзаца"><text:span text:style-name="T37">Представители Заказчика, Организатора на заседании Комиссии ФАС России пояснили, что участники </text:span></text:span><text:span text:style-name="Основной_20_шрифт_20_абзаца"><text:span text:style-name="T42">ООО «Современные системы связи и автоматики», ООО «Регионпромкомплект» в составе заявки не представили технические условия предусмотренные пунктом 3.1.2.1 Технического задания Документации. </text:span></text:span></text:p>
      <text:p text:style-name="P44"><text:span text:style-name="Основной_20_шрифт_20_абзаца"><text:span text:style-name="T42">Пунктом 3.1.2.1 Технического задания Документации <text:s/>установлено, что к технико-коммерческому предложению должны быть приложены копии документов: </text:span></text:span></text:p>
      <text:list xml:id="list7229750166966835321" text:style-name="L1">
        <text:list-item>
          <text:p text:style-name="P82"><text:span text:style-name="Основной_20_шрифт_20_абзаца"><text:span text:style-name="T42">сертификат (декларация) соответствия на конкретный или типовой вид продукции;</text:span></text:span></text:p>
        </text:list-item>
        <text:list-item>
          <text:p text:style-name="P82"><text:span text:style-name="Основной_20_шрифт_20_абзаца"><text:span text:style-name="T42">для оборудования, предназначенного для работы во взрывоопасных средах, необходимо представить документы подтверждающие соответствие требованиям технического регламента Таможенного союза ТР ТС 012/2011;</text:span></text:span></text:p>
        </text:list-item>
        <text:list-item>
          <text:p text:style-name="P82"><text:span text:style-name="Основной_20_шрифт_20_абзаца"><text:span text:style-name="T42">копия технических условия на предлагаемую продукцию;</text:span></text:span></text:p>
        </text:list-item>
        <text:list-item>
          <text:p text:style-name="P82"><text:span text:style-name="Основной_20_шрифт_20_абзаца"><text:span text:style-name="T42">техническое описание оборудования;</text:span></text:span></text:p>
        </text:list-item>
        <text:list-item>
          <text:p text:style-name="P82"><text:span text:style-name="Основной_20_шрифт_20_абзаца"><text:span text:style-name="T42">свидетельство об оценке соответствия энергетического оборудования Федеральным нормам промышленной безопасности и условия эксплуатации на объектах ПАО «Газпром»</text:span></text:span></text:p>
        </text:list-item>
        <text:list-item>
          <text:p text:style-name="P82"><text:span text:style-name="Основной_20_шрифт_20_абзаца"><text:span text:style-name="T42">патентные формуляры на продукцию, оформленные в соответствии с требованиями ГОСТ 15.012-84, подтверждающие патентную чистоту продукции.</text:span></text:span></text:p>
        </text:list-item>
      </text:list>
      <text:p text:style-name="P71"><text:span text:style-name="Основной_20_шрифт_20_абзаца"><text:span text:style-name="T74">В соответствии со статьей 456 Гражданского Кодекса Российской Федерации п</text:span></text:span><text:span text:style-name="Основной_20_шрифт_20_абзаца"><text:span text:style-name="T7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74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<text:s text:c="18"/>и т.п.), предусмотренные </text:span></text:span><text:span text:style-name="Основной_20_шрифт_20_абзаца"><text:span text:style-name="T109">законом</text:span></text:span><text:span text:style-name="Основной_20_шрифт_20_абзаца"><text:span text:style-name="T74">, иными правовыми актами или договором.</text:span></text:span></text:p>
      <text:p text:style-name="P70"><text:span text:style-name="Основной_20_шрифт_20_абзаца"><text:span text:style-name="T74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 участник закупочной процедуры может обладать не приобретая соответствующего товара </text:span></text:span><text:span text:style-name="Основной_20_шрифт_20_абзаца"><text:span text:style-name="T76">на момент подачи заявки на участие в закупке.</text:span></text:span></text:p>
      <text:p text:style-name="P23"><text:s text:c="6"/>Учитывая изложенное, требование о представлении в составе заявки участника <text:s text:c="2"/>вышеуказанных документов обременяют участника закупки заблаговременно произвести/приобрести указанное в Техническом задании Документации продукцию.</text:p>
      <text:p text:style-name="P63"><text:span text:style-name="T118">Кроме того, в отсутствие обязанности производителя/дилера как-либо </text:span><text:soft-page-break/><text:span text:style-name="T118">реагировать на запросы участников закупки о представлении вышеуказанных документов,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– производителя/ дилера, его официального представителя, что ограничивает возможность участия в Запросе предложений.</text:span></text:p>
      <text:p text:style-name="P72"><text:span text:style-name="Основной_20_шрифт_20_абзаца"><text:span text:style-name="T32">Таким образом, Комиссия ФАС России приходит к выводу о том, <text:s text:c="17"/>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, </text:span></text:span><text:span text:style-name="Основной_20_шрифт_20_абзаца"><text:span text:style-name="T59">в связи с чем Заказчиком неправомерно принято решение об отказе в допуске участникам <text:s/></text:span></text:span><text:span text:style-name="Основной_20_шрифт_20_абзаца"><text:span text:style-name="T60">ООО «Современные системы связи и автоматики» и <text:s text:c="49"/>ООО «Регионпромкомплект»</text:span></text:span><text:span text:style-name="Основной_20_шрифт_20_абзаца"><text:span text:style-name="T59"> к участию в Запросе предложений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72"><text:span text:style-name="Основной_20_шрифт_20_абзаца"><text:span text:style-name="T60">3. </text:span></text:span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2"><text:span text:style-name="Основной_20_шрифт_20_абзаца"><text:span text:style-name="T62">Аналогичный принцип закупочной деятельности Заказчика предусмотрен подпунктом 1.1.3 Положения о закупке. </text:span></text:span></text:p>
      <text:p text:style-name="P80"><text:span text:style-name="Основной_20_шрифт_20_абзаца"><text:span text:style-name="T40">Пунктом 3.5.2 Документации установлено, что </text:span></text:span><text:span text:style-name="Основной_20_шрифт_20_абзаца"><text:span text:style-name="T42">участник Запроса предложений должен представить в составе заявки информацию о цепочке собственников, включая бенефициаров (в том числе конечных) (Форма 2.1 Документации), с приложением подтверждающих документов. </text:span></text:span></text:p>
      <text:p text:style-name="P80"><text:span text:style-name="Основной_20_шрифт_20_абзаца"><text:span text:style-name="T70">Вместе с тем, представление информации о цепочке собственников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4"><text:span text:style-name="Основной_20_шрифт_20_абзаца"><text:span text:style-name="T42">В соответствии с пунктом 3.5.4 Документации участник Запроса предложений должен представить в составе заявки сведения о субпоставщиках по установленной в Документации форме - Сведения о субпоставщиках Товара (Форма 3 Документации). </text:span></text:span><text:span text:style-name="T109">В данной форме должны быть указаны все субпоставщики, привлекаемые к осуществлению поставки.</text:span></text:p>
      <text:p text:style-name="P33"><text:span text:style-name="Основной_20_шрифт_20_абзаца"><text:span text:style-name="T33">Установление требования о необходимости предоставления в составе заявки на момент подачи сведений</text:span></text:span><text:span text:style-name="Основной_20_шрифт_20_абзаца"><text:span text:style-name="T34"> о </text:span></text:span><text:span text:style-name="Основной_20_шрифт_20_абзаца"><text:span text:style-name="T33"><text:s/>субпоставщиках</text:span></text:span><text:span text:style-name="Основной_20_шрифт_20_абзаца"><text:span text:style-name="T34"> </text:span></text:span><text:span text:style-name="Основной_20_шрифт_20_абзаца"><text:span text:style-name="T33">неправомерно, поскольку </text:span></text:span><text:soft-page-break/><text:span text:style-name="Основной_20_шрифт_20_абзаца"><text:span text:style-name="T33">представление документов <text:s/>напрямую зависит от волеизъявления третьих лиц и является вмешательством в хозяйственную деятельность участника. При этом <text:s/>привлечение субпоставщиков предполагается в процессе исполнения договора.</text:span></text:span></text:p>
      <text:p text:style-name="P48"><text:span text:style-name="Основной_20_шрифт_20_абзаца"><text:span text:style-name="T42">Пунктом 3.5.8 Документации </text:span></text:span><text:span text:style-name="Основной_20_шрифт_20_абзаца"><text:span text:style-name="T40">установлено, что </text:span></text:span><text:span text:style-name="Основной_20_шрифт_20_абзаца"><text:span text:style-name="T42">участник Запроса предложений должен представить в составе заявки документы, подтверждающие полномочия участника на предложение и поставку предлагаемого им товара (или части Товара), если он не является <text:s text:c="31"/>ее производителем или официальным дилером/дистрибьютором:</text:span></text:span></text:p>
      <text:p text:style-name="P48"><text:span text:style-name="T15">·</text:span><text:span text:style-name="T104"> </text:span><text:span text:style-name="T15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span></text:p>
      <text:p text:style-name="P48"><text:span text:style-name="T15">·</text:span><text:span text:style-name="T104"> </text:span><text:span text:style-name="T14">письма предприятий-изготовителей Товара </text:span><text:span text:style-name="T15">(или официальных дилеров/дистрибьюторов с приложением документов подтверждающими статус дилера/дистрибьютора) в адрес Зака</text:span><text:span text:style-name="T14">зчика (Форма 5 Документации),</text:span><text:span text:style-name="T15"> предоставляющие Участнику право на предложение этого Товара, с гарантиями отгрузки Товара в случае победы Участника;</text:span></text:p>
      <text:p text:style-name="P48"><text:span text:style-name="T15">· </text:span><text:span text:style-name="T104">д</text:span><text:span text:style-name="T15">окументы, подтверждающие право пользования и владения Товара, находящего на складе.</text:span></text:p>
      <text:p text:style-name="P8"><text:tab/>Кроме того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text:span text:style-name="Основной_20_шрифт_20_абзаца"><text:span text:style-name="T92"> </text:span></text:span>Также документы, подтверждающие возможность поставки товара, могут быть получены участником Запроса предложений после заключения договора по результатам закупки.</text:p>
      <text:p text:style-name="P49"><text:span text:style-name="Основной_20_шрифт_20_абзаца"><text:span text:style-name="T94">Следовательно, отсутствие у участника документов, указанных в пункте </text:span></text:span><text:span text:style-name="Основной_20_шрифт_20_абзаца"><text:span text:style-name="T95">3.5.8</text:span></text:span><text:span text:style-name="Основной_20_шрифт_20_абзаца"><text:span text:style-name="T94"> Документации в составе заявки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5">Запроса предложений</text:span></text:span><text:span text:style-name="Основной_20_шрифт_20_абзаца"><text:span text:style-name="T94">.</text:span></text:span><text:span text:style-name="Основной_20_шрифт_20_абзаца"><text:span text:style-name="T66"><text:tab/></text:span></text:span></text:p>
      <text:p text:style-name="P50"><text:span text:style-name="Основной_20_шрифт_20_абзаца"><text:span text:style-name="T39">Пунктом 1.1.6 Документации установлено, что в случае, если юридическое лицо является производителем всего закупаемого оборудования или его части, то в соответствии с Приказом ПАО «Газпром» от 24.12.2015 <text:s text:c="16"/>№ 782 оно имеет право обратиться к Организатору с запросом о возможности заключения прямого договора поставки с Заказчиком без проведения конкурентной процедуры, при условии, что поставка аналогов по данной закупке недопустима, стоимость данной продукции превышает 20 млн. рублей с НДС и юридическое лицо согласно со всеми требованиями технического задания и проектом договора. </text:span></text:span><text:span text:style-name="T109">В случае принятия решения Организатором о заключении договора с таким производителем, подведение итогов по конкурентной процедуре приостанавливается до момента заключения договора между заказчиком и производителем. В случае заключения договора на поставку части продукции, эта номенклатура исключается из общего объема </text:span><text:soft-page-break/><text:span text:style-name="T109">лота. При этом, если стоимость исключенной продукции составляет более 10% от НМЦ лота, то Организатор отказывается от проведения данной конкурентной процедуры в соответствии с п</text:span><text:span text:style-name="T108">унктом 1.4 Д</text:span><text:span text:style-name="T109">окументации.</text:span></text:p>
      <text:p text:style-name="P73">Пунктом 4.10 Информационной карты Документации предусмотрено, что аналоги не допускаются.</text:p>
      <text:p text:style-name="P75"><text:span text:style-name="Основной_20_шрифт_20_абзаца"><text:span text:style-name="T47">Вместе с тем, Заказчиком в Документации не установлен порядок выбора производителя, в случае если к Организатору обратилось несколько производителей закупаемого оборудования, в связи с чем не представляется возможным установить, как именно будет <text:s/>распределятся объемы между такими производителями.</text:span></text:span></text:p>
      <text:p text:style-name="P74"><text:span text:style-name="Основной_20_шрифт_20_абзаца"><text:span text:style-name="T60">Таким образом, Комиссия ФАС России приходит к выводу, <text:s text:c="29"/>что установление такого положения в Документации ограничивает количество участников закупки, поскольку </text:span></text:span><text:span text:style-name="Основной_20_шрифт_20_абзаца"><text:span text:style-name="T63">создает преимущественные <text:s/>условия участия в Запросе предложений участникам, являющимся производителями</text:span></text:span><text:span text:style-name="Основной_20_шрифт_20_абзаца"><text:span text:style-name="T60">, кроме того такое решение зависит от волеизъявления Заказчика</text:span></text:span><text:span text:style-name="Основной_20_шрифт_20_абзаца"><text:span text:style-name="T64">.</text:span></text:span></text:p>
      <text:p text:style-name="P35"><text:span text:style-name="Основной_20_шрифт_20_абзаца"><text:span text:style-name="T43">В рамках анализа заявок на предмет соответствия участника требованиям Документации пунктом 7 раздела 1 Приложения № 3 Документации установлена методика оценки заявок участников Запроса предложений, в том числе, на предмет своевременного предоставления участником </text:span></text:span><text:span text:style-name="Основной_20_шрифт_20_абзаца"><text:span text:style-name="T48">письменных разъяснений положений поданной им заявки на участие в закупке по письменному запросу Организатора, </text:span></text:span><text:span text:style-name="Основной_20_шрифт_20_абзаца"><text:span text:style-name="T81">в том числе обоснование им цены Заявки по отдельным номенклатурным позициям.</text:span></text:span><text:span text:style-name="Основной_20_шрифт_20_абзаца"><text:span text:style-name="T86"> <text:tab/><text:tab/><text:tab/></text:span></text:span><text:span text:style-name="Основной_20_шрифт_20_абзаца"><text:span text:style-name="T45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</text:span></text:span><text:span text:style-name="Основной_20_шрифт_20_абзаца"><text:span text:style-name="T46">.</text:span></text:span></text:p>
      <text:p text:style-name="P77"><text:span text:style-name="Основной_20_шрифт_20_абзаца"><text:span text:style-name="T46">Кроме того, в Положении о закупке и Документации не установлен порядок</text:span></text:span><text:span text:style-name="Основной_20_шрифт_20_абзаца"><text:span text:style-name="T45"> запроса дополнительной информации</text:span></text:span><text:span text:style-name="Основной_20_шрифт_20_абзаца"><text:span text:style-name="T49">,</text:span></text:span><text:span text:style-name="Основной_20_шрифт_20_абзаца"><text:span text:style-name="T46"> что ставит </text:span></text:span><text:span text:style-name="Основной_20_шрифт_20_абзаца"><text:span text:style-name="T45">запрос дополнительной информации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</text:span></text:span><text:span text:style-name="Основной_20_шрифт_20_абзаца"><text:span text:style-name="T42">.</text:span></text:span></text:p>
      <text:p text:style-name="P76"><text:span text:style-name="Основной_20_шрифт_20_абзаца"><text:span text:style-name="T47">Пунктом 12 </text:span></text:span><text:span text:style-name="Основной_20_шрифт_20_абзаца"><text:span text:style-name="T42">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 установлено требование о наличии минимально допустимого количества баллов, при этом заявка участника подлежит отклонению в случае, если <text:s/>участнику по результатам оценки заявки такого участника присвоено менее 70 баллов.</text:span></text:span></text:p>
      <text:p text:style-name="P75"><text:span text:style-name="Основной_20_шрифт_20_абзаца"><text:span text:style-name="T42">Пунктом 2.9.3 Документации предусмотрено, что анализ, рассмотрение Заявок проводятся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75"><text:span text:style-name="Основной_20_шрифт_20_абзаца"><text:span text:style-name="T47">Пунктами 2.9.9-2.9.10 Документации установлено, что п</text:span></text:span><text:span text:style-name="Основной_20_шрифт_20_абзаца"><text:span text:style-name="T71">о результатам </text:span></text:span><text:soft-page-break/><text:span text:style-name="Основной_20_шрифт_20_абзаца"><text:span text:style-name="T71">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text:span text:style-name="Основной_20_шрифт_20_абзаца"><text:span text:style-name="T47"> В рамках оценочной стадии Комиссия оценивает и сопоставляет Заявки и проводит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,  учитывая установленные в нем критерии.</text:span></text:span></text:p>
      <text:p text:style-name="P75"><text:span text:style-name="Основной_20_шрифт_20_абзаца"><text:span text:style-name="T47">В соответствии с пунктом 9.8.8 Положения о закупке п</text:span></text:span><text:span text:style-name="T30">о результатам анализа заявок и проверки информации об участниках Запроса предложений Организатор представляет Комиссии информацию для принятия решений, в том числе предложения по отклонению заявки на участие в Запросе предложений в случае несоответствия участника обязательным требованиям, установленным в Документации о запросе предложений в соответствии с пунктом 1.5.1 Положения, а также в случае, если предложенная участником цена договора (товаров, работ, услуг, являющихся предметом закупки), превышает начальную (максимальную) цену предмета, указанную в извещении о проведении Запроса предложений или Документации, а также <text:s/>в Документации могут быть установлены дополнительные основания отклонения заявок участников, не противоречащие Положению о закупке. </text:span></text:p>
      <text:p text:style-name="P75"><text:span text:style-name="Основной_20_шрифт_20_абзаца"><text:span text:style-name="T47">Учитывая изложенное, Заказчик проводит рассмотрения на предмет соответствия участника и заявки такого участника требованиям Документации, после чего Заказчиком проводится оценочная стадия с ранжированием по степени предпочтительности.</text:span></text:span></text:p>
      <text:p text:style-name="P75"><text:span text:style-name="Основной_20_шрифт_20_абзаца"><text:span text:style-name="T47">Отклонение заявки участника осуществляется Заказчиком перед оценочной стадией, при этом на момент рассмотрения таких заявок комиссией Заказчика <text:s/>не проведена оценка заявок с присвоением определенного количества баллов, что не позволяет Заказчику установить менее или более 70 баллов будет присвоено заявке участника.</text:span></text:span></text:p>
      <text:p text:style-name="P75"><text:span text:style-name="Основной_20_шрифт_20_абзаца"><text:span text:style-name="T47">Таким образом, отклонение заявки за сумму баллов менее 70 баллов не представляется возможным на момент рассмотрения заявок, в связи с чем данное условие отклонения установлено Заказчиком в нарушение требований Положения о закупке, положений Документации.</text:span></text:span></text:p>
      <text:p text:style-name="P76"><text:span text:style-name="Основной_20_шрифт_20_абзаца"><text:span text:style-name="T50">В соответствии с пунктом 2.1.9.2 Технического задания Документации, <text:s/>в</text:span></text:span><text:span text:style-name="Основной_20_шрифт_20_абзаца"><text:span text:style-name="T73"> случае организации транспортировки Продукции силами </text:span></text:span><text:span text:style-name="T119">Поставщика, Поставщик обязан за свой счет застраховать в ОАО «СОГАЗ» продукцию на время ее перевозки от рисков утраты, гибели или повреждения.</text:span></text:p>
      <text:p text:style-name="P75"><text:span text:style-name="Основной_20_шрифт_20_абзаца"><text:span text:style-name="T42">Вместе с тем, установление указанного требования ограничивает потенциального победителя Запроса предложений в выборе страховой организации, а также ставит в зависимость от условий, которые будет предлагать ОАО «СОГАЗ».</text:span></text:span></text:p>
      <text:p text:style-name="P81"><text:soft-page-break/><text:span text:style-name="Основной_20_шрифт_20_абзаца"><text:span text:style-name="T46">Кроме того, заключение договора страхования с иными страховыми организациями не влияет на исполнение обязательств по договору, заключаемому по итогам закупки, либо на качество исполнения таких обязательств по договору.</text:span></text:span></text:p>
      <text:p text:style-name="P24"><text:span text:style-name="Основной_20_шрифт_20_абзаца"><text:span text:style-name="T46"><text:tab/>Учитывая изложенное, Комиссия ФАС России приходит к выводу, <text:s text:c="20"/>что </text:span></text:span><text:span text:style-name="Основной_20_шрифт_20_абзаца"><text:span text:style-name="T51">установление вышеуказанных требований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оличество участников закупки</text:span></text:span><text:span text:style-name="Основной_20_шрифт_20_абзаца"><text:span text:style-name="T46"> и противоречит </text:span></text:span><text:span text:style-name="Основной_20_шрифт_20_абзаца"><text:span text:style-name="T52">пункту 1.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text:tab/></text:span></text:span></text:p>
      <text:p text:style-name="P44"><text:span text:style-name="Основной_20_шрифт_20_абзаца"><text:span text:style-name="T42"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78"><text:span text:style-name="Основной_20_шрифт_20_абзаца"><text:span text:style-name="T82">Разделом 2 Приложения № 3 Документации установлена оценка и сопоставления заявок участников закупки.</text:span></text:span></text:p>
      <text:p text:style-name="P79"><text:span text:style-name="Основной_20_шрифт_20_абзаца"><text:span text:style-name="T83">Сравнительная оценка заявок участников проводится по критериям: с</text:span></text:span><text:span text:style-name="T120">тоимостной, нестоимостной.</text:span><text:span text:style-name="T109"> </text:span></text:p>
      <text:p text:style-name="P46"><text:span text:style-name="Основной_20_шрифт_20_абзаца"><text:span text:style-name="T78">При этом устанавливается следующее долевое соотношение между максимально возможными оценками:</text:span></text:span><text:span text:style-name="Основной_20_шрифт_20_абзаца"><text:span text:style-name="T89"> <text:s/>стоимостной 60 баллов, нестоимостной 40 баллов.</text:span></text:span></text:p>
      <text:p text:style-name="P78"><text:span text:style-name="Основной_20_шрифт_20_абзаца"><text:span text:style-name="T42">К нестоимостным критериям <text:s/>относится, в том числе «</text:span></text:span><text:span text:style-name="Основной_20_шрифт_20_абзаца"><text:span text:style-name="T82">Соответствие технического предложения участника требованиям Документации».</text:span></text:span><text:span text:style-name="Основной_20_шрифт_20_абзаца"><text:span text:style-name="T87"> </text:span></text:span></text:p>
      <text:p text:style-name="P78"><text:span text:style-name="Основной_20_шрифт_20_абзаца"><text:span text:style-name="T88">Пунктом 2 Раздела </text:span></text:span><text:span text:style-name="Основной_20_шрифт_20_абзаца"><text:span text:style-name="T84">2 Приложения № 3 Документации</text:span></text:span><text:span text:style-name="Основной_20_шрифт_20_абзаца"><text:span text:style-name="T88"> Заказчиком </text:span></text:span><text:span text:style-name="Основной_20_шрифт_20_абзаца"><text:span text:style-name="T84"><text:s/>установлена оценка нестоимостного критерия, в том числе критерий </text:span></text:span><text:span text:style-name="Основной_20_шрифт_20_абзаца"><text:span text:style-name="T42">«</text:span></text:span><text:span text:style-name="Основной_20_шрифт_20_абзаца"><text:span text:style-name="T84">Соответствие технического предложения участника требованиям Документации», согласно которому оценке подлежит техническое предложение участника закупки. При этом участнику начисляется 10 баллов - техническое предложение участника </text:span></text:span><text:span text:style-name="Основной_20_шрифт_20_абзаца"><text:span text:style-name="T85">полностью</text:span></text:span><text:span text:style-name="Основной_20_шрифт_20_абзаца"><text:span text:style-name="T84"> соответствует требованиям Документации, 1-9 баллов – техническое предложение Участника </text:span></text:span><text:span text:style-name="Основной_20_шрифт_20_абзаца"><text:span text:style-name="T85">частично</text:span></text:span><text:span text:style-name="Основной_20_шрифт_20_абзаца"><text:span text:style-name="T84"> соответствует требованиям Документации, 0 баллов - техническое предложение Участника </text:span></text:span><text:span text:style-name="Основной_20_шрифт_20_абзаца"><text:span text:style-name="T85"><text:s/>не соответствует</text:span></text:span><text:span text:style-name="Основной_20_шрифт_20_абзаца"><text:span text:style-name="T84"> требованиям Документации.</text:span></text:span></text:p>
      <text:p text:style-name="P78"><text:span text:style-name="Основной_20_шрифт_20_абзаца"><text:span text:style-name="T84">Вместе с тем,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<text:s/>Заказчиком заявке участника закупки баллами,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.</text:span></text:span></text:p>
      <text:p text:style-name="P30"><text:span text:style-name="Основной_20_шрифт_20_абзаца"><text:span text:style-name="T72">Таким образом, Комиссия ФАС России приходит к выводу, что порядок оценки, установленный Заказчиком, не позволяет выявить лучшее предложение участников  закупки, что нарушает  пункты 12, 13 части 10 статьи 4 Закона о </text:span></text:span><text:soft-page-break/><text:span text:style-name="Основной_20_шрифт_20_абзаца"><text:span text:style-name="T72">закупках.</text:span></text:span></text:p>
      <text:p text:style-name="P28"><text:span text:style-name="T10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</text:span><text:span text:style-name="T110">7 статьи 7.32.3 Кодекса Российской Федерации <text:s text:c="22"/>об административных правонарушениях.</text:span></text:p>
      <text:p text:style-name="P39"><text:span text:style-name="Основной_20_шрифт_20_абзаца"><text:span text:style-name="T2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1"><text:span text:style-name="Основной_20_шрифт_20_абзаца"><text:span text:style-name="T56">РЕШИЛА</text:span></text:span><text:span text:style-name="Основной_20_шрифт_20_абзаца"><text:span text:style-name="T53">:</text:span></text:span></text:p>
      <text:p text:style-name="P52"><text:span text:style-name="Основной_20_шрифт_20_абзаца"><text:span text:style-name="T53"><text:tab/>1. Признать жалобу </text:span></text:span><text:span text:style-name="Основной_20_шрифт_20_абзаца"><text:span text:style-name="T91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90">запроса предложений <text:s/>в электронной форме на право заключения договоров на </text:span></text:span><text:span text:style-name="Основной_20_шрифт_20_абзаца"><text:span text:style-name="T91">выбор на этапе проектно-изыскательских работ поставщика комплектного распределительного устройства (42 ячейки) для объекта «Обустройство Южно-Киринского месторождения» для нужд <text:s text:c="11"/>ООО «Газпром комплектация» (№ 0001/16/4.4/0084149/ГПК/ЗП/ГОС/Э/ 22.12.2016) (извещение № 31604553557) не</text:span></text:span><text:span text:style-name="Основной_20_шрифт_20_абзаца"><text:span text:style-name="T54">обоснованной.<text:tab/><text:tab/><text:tab/><text:tab/><text:tab/>2. Признать </text:span></text:span><text:span text:style-name="Основной_20_шрифт_20_абзаца"><text:span text:style-name="T91">ООО «Газпром комплектация», ПАО «Газпром»</text:span></text:span><text:span text:style-name="Основной_20_шрифт_20_абзаца"><text:span text:style-name="T54"> нарушившим часть 1 статьи 2, часть 6 статьи 3, пункты 12, 13 части 10 статьи 4 Федерального закона от 18.07.2011 № 223-ФЗ <text:s/>«О закупках товаров, работ, услуг отдельными видами юридических лиц».<text:tab/><text:tab/><text:tab/><text:tab/><text:tab/><text:tab/><text:tab/><text:tab/>3. </text:span></text:span><text:span text:style-name="Основной_20_шрифт_20_абзаца"><text:span text:style-name="T91">ООО «Газпром комплектация», </text:span></text:span><text:span text:style-name="Основной_20_шрифт_20_абзаца"><text:span text:style-name="T54">ПАО «Газпром» обязательное <text:s text:c="24"/>к исполнению предписание, направленное на устранение выявленных нарушений не выдавать, так как по результатам закупки заключен договор.<text:tab/><text:tab/>4. Передать соответствующему должностному лицу Управления контроля размещения государственного заказа ФАС России материалы дела <text:s text:c="22"/>от 1</text:span></text:span><text:span text:style-name="Основной_20_шрифт_20_абзаца"><text:span text:style-name="T57">7</text:span></text:span><text:span text:style-name="Основной_20_шрифт_20_абзаца"><text:span text:style-name="T54">.03.2017 № 223ФЗ-206/17 для рассмотрения вопроса о возбуждении дел <text:s text:c="14"/>об административных правонарушениях.</text:span></text:span></text:p>
      <text:p text:style-name="P55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FA4D9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291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29111(3) </text:p></draw:text-box></draw:frame><draw:frame draw:style-name="Mfr2" draw:name="SpdBarcode" text:anchor-type="paragraph" svg:x="0cm" svg:width="3.6cm" svg:height="0.78cm" draw:z-index="11"><draw:image xlink:href="Pictures/10000201000000780000001AFA4D98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21:23:11.39</meta:creation-date>
    <meta:generator>OpenOffice.org/3.4.1$Win32 OpenOffice.org_project/341m1$Build-9593</meta:generator>
    <dc:date>2017-03-24T14:36:47.75</dc:date>
    <meta:editing-duration>PT38S</meta:editing-duration>
    <meta:editing-cycles>1</meta:editing-cycles>
    <meta:print-date>2017-03-22T16:40:57.40</meta:print-date>
    <meta:document-statistic meta:table-count="0" meta:image-count="1" meta:object-count="0" meta:page-count="11" meta:paragraph-count="95" meta:word-count="3428" meta:character-count="28012"/>
    <meta:user-defined meta:name="Поле 1"/>
    <meta:user-defined meta:name="Поле 2"/>
    <meta:user-defined meta:name="Поле 3"/>
    <meta:user-defined meta:name="Поле 4"/>
  </office:meta>
</office:document-meta>
</file>