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7512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-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2pt" fo:language="ru" fo:country="RU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99cm" style:auto-text-indent="false"/>
    </style:style>
    <style:style style:name="P22" style:family="paragraph" style:parent-style-name="Standard">
      <style:paragraph-properties fo:margin-left="9.922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25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2pt" fo:language="ru" fo:country="RU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/>
    </style:style>
    <style:style style:name="P27" style:family="paragraph" style:parent-style-name="Text_20_body" style:list-style-name="L2">
      <style:paragraph-properties fo:margin-top="0cm" fo:margin-bottom="0cm" style:line-height-at-least="0.64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28" style:family="paragraph" style:parent-style-name="Text_20_body" style:list-style-name="L3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29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/>
    </style:style>
    <style:style style:name="P30" style:family="paragraph" style:parent-style-name="Text_20_body" style:list-style-name="L2">
      <style:paragraph-properties fo:margin-left="2.54cm" fo:margin-right="0cm" fo:margin-top="0cm" fo:margin-bottom="0cm" style:line-height-at-least="0.64cm" fo:text-align="justify" style:justify-single-word="false" fo:text-indent="-1.27cm" style:auto-text-indent="false">
        <style:tab-stops/>
      </style:paragraph-properties>
      <style:text-properties fo:font-variant="normal" fo:text-transform="none" style:font-name="Times New Roman" fo:font-size="14p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34" style:family="paragraph" style:parent-style-name="Heading_20_2" style:master-page-name="First_20_Page">
      <style:paragraph-properties fo:margin-left="1.016cm" fo:margin-right="0cm" fo:text-align="center" style:justify-single-word="false" fo:text-indent="-1.016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Times-Roman" style:font-name-complex="Times-Roman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11" style:family="text">
      <style:text-properties style:font-name="Times New Roman" fo:font-size="14.5pt"/>
    </style:style>
    <style:style style:name="T12" style:family="text">
      <style:text-properties style:font-name="Times New Roman" fo:font-weight="bold"/>
    </style:style>
    <style:style style:name="T13" style:family="text">
      <style:text-properties style:font-name="serif" fo:font-size="14pt" style:font-size-asian="14pt" style:font-size-complex="14pt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font-size="14pt" style:font-size-asian="14pt" style:font-size-complex="14pt"/>
    </style:style>
    <style:style style:name="T16" style:family="text">
      <style:text-properties style:text-position="super 58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617480-fd97-4002-b86d-b9c086f96732" text:name="BossProviderVariable"/>
      </text:user-field-decls>
      <text:h text:style-name="P34" text:outline-level="2"><text:span text:style-name="T12">РЕШЕНИЕ</text:span></text:h>
      <text:p text:style-name="P6">по жалобе на действия (бездействие) </text:p>
      <text:p text:style-name="P6"><text:span text:style-name="T3">Ленинградского</text:span> УФАС России</text:p>
      <text:p text:style-name="P8"> </text:p>
      <text:p text:style-name="P4">«<text:span text:style-name="T2">22</text:span>» <text:span text:style-name="T3">марта</text:span> 2017 года                     <text:s/>           <text:s text:c="3"/>           <text:s text:c="5"/>         <text:s/>                     <text:s text:c="2"/>г. Москва</text:p>
      <text:p text:style-name="P4"/>
      <text:p text:style-name="P18"><text:span text:style-name="T6">Р</text:span><text:span text:style-name="T13">уководителем Федеральной антимонопольной службы<text:line-break/></text:span><text:span text:style-name="T6">И.Ю. Артемьевым</text:span><text:span text:style-name="T5"> рассмотрена в порядке раздела </text:span><text:span text:style-name="T7">V</text:span><text:span text:style-name="T5"> Административного регламента Федерал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, утвержденного приказом ФАС России от 25.05.2012 № 340 </text:span><text:span text:style-name="T11">(далее - Регламент)</text:span><text:span text:style-name="T5">, жалоб</text:span><text:span text:style-name="T6">а ООО <text:s/>«ИКС 5 Ритейл Групп»</text:span><text:span text:style-name="T5"> (далее – Заявитель) от 27.02.2017 исх. № 010/1554 (вх. ФАС России от 28.02.2017 № 28653/17) на действия </text:span><text:span text:style-name="T8">Ленинградского</text:span><text:span text:style-name="T9"> УФАС России, </text:span><text:span text:style-name="T5">(далее – Жалоба) и</text:span></text:p>
      <text:p text:style-name="P13"/>
      <text:p text:style-name="P5">УСТАНОВЛЕНО:</text:p>
      <text:p text:style-name="P12"><text:span text:style-name="INS"><text:span text:style-name="T6"/></text:span></text:p>
      <text:p text:style-name="P21"><text:span text:style-name="INS"><text:span text:style-name="T6">Из представленных Заявителем и Ленинградским</text:span></text:span><text:span text:style-name="T6"> </text:span><text:span text:style-name="INS"><text:span text:style-name="T6">УФАС России документов (материалов) следует, что </text:span></text:span><text:span text:style-name="INS"><text:span text:style-name="T10">14.02.2017 в адрес ООО «ИКС 5 Ритейл Групп» был направлен приказ Ленинградского УФАС России о проведении </text:span></text:span><text:span text:style-name="INS"><text:span text:style-name="T10">внеплановой документарной и выездной проверки № 43 от 01.02.2017 (далее - Приказ). </text:span></text:span></text:p>
      <text:p text:style-name="P14"><text:span text:style-name="INS"><text:span text:style-name="T10">Согласно пункту 5 Приказа, период проведения проверки — с 01.02.2017 по 13.03.2017 включительно.</text:span></text:span></text:p>
      <text:p text:style-name="P15">На основании части 9 статьи 25<text:span text:style-name="T16">1</text:span> Федерального закона от 26.07.2006 № 135-ФЗ «О защите конкуренции» (далее - Закон о защите конкуренции) и пункта 2.16 Регламента, с<text:span text:style-name="T14">рок проведения проверки составляет не более чем один месяц с даты начала ее проведения, указанной в приказе, по дату передачи или направления по почте проверяемому лицу акта проверки. В исключительных случаях на основании мотивированных предложений должностных лиц, проводящих проверку, указанный срок может быть продлен на два месяца руководителем антимонопольного органа.</text:span></text:p>
      <text:p text:style-name="P15">Согласно информации, представленной Ленинградским УФАС России, инспекцией Ленинградского УФАС России, по результатам проверки, был <text:soft-page-break/>составлен акт проверки от 02.03.2017 рег. № 02/15 (далее — Акт проверки). В соответствии с Актом проверки, проверка проведена в период с 01 февраля 2017 г. по 02 марта 2017 г.</text:p>
      <text:p text:style-name="P15"><text:span text:style-name="T4">Таким образом, срок проведения проверки составляет более одного месяца, что противоречит пункту 2.16 Регламента. </text:span><text:s/></text:p>
      <text:p text:style-name="P17">Учитывая изложенное, Ленинградским УФАС России нарушены требования Регламента к сроку проведения проверки.</text:p>
      <text:p text:style-name="P17">Вместе с тем, согласно пункту 5.18 Регламента, ФАС России рассматривает жалобы в досудебном (внесудебном) порядке на нарушение Регламента (т. е. последовательности и сроков выполнения административных процедур) антимонопольным органом и должностными лицами ФАС России. Соответственно, довод о том, что информация и сведения, запрашиваемые в соответствии с Требованием о представлении документов (информации) Ленинградского УФАС России от 01.02.2017 № Тр/02/4, не соответствуют предмету проверки, не может быть рассмотрен в порядке раздела <text:span text:style-name="T2">V </text:span>Регламента.</text:p>
      <text:list xml:id="list7283498094284424857" text:style-name="L1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  <text:p text:style-name="P15">На основании изложенного, руководствуясь пунктом 5.25 Регламента,</text:p>
      <text:p text:style-name="P7"> </text:p>
      <text:p text:style-name="P16">РЕШЕНО:</text:p>
      <text:list xml:id="list1812593336554233881" text:style-name="L2">
        <text:list-item>
          <text:list>
            <text:list-item>
              <text:list>
                <text:list-header>
                  <text:p text:style-name="P27"/>
                </text:list-header>
                <text:list-item>
                  <text:p text:style-name="P30">Жалобу ООО «ИКС 5 Ритейл Групп» удовлетворить частично. </text:p>
                </text:list-item>
                <text:list-item>
                  <text:p text:style-name="P31">Признать действия (бездействие) Ленинградского УФАС России не соответствующими пункту 2.16 Регламента, в <text:s/>связи с проведением проверки в срок, превышающий один месяц с даты начала ее проведения, указанной в приказе.</text:p>
                </text:list-item>
                <text:list-item>
                  <text:p text:style-name="P32">Указать Ленинградскому УФАС России на необходимость строгого соблюдения Регламента.</text:p>
                </text:list-item>
              </text:list>
            </text:list-item>
          </text:list>
        </text:list-item>
      </text:list>
      <text:p text:style-name="P33"/>
      <text:p text:style-name="P11">И.Ю. Артемьев</text:p>
      <text:p text:style-name="P26"/>
      <text:p text:style-name="P20"><text:tab/>Настоящее Решение может быть обжаловано в Арбитражный суд города Москвы (115191, г. Москва, ул. Б. Тульская, д.17).</text:p>
      <text:p text:style-name="P19"/>
      <text:p text:style-name="P19"><text:tab/>Копия настоящего Решения направляется по адресу:</text:p>
      <text:p text:style-name="P19"/>
      <text:list xml:id="list5512282694484425273" text:style-name="L3">
        <text:list-item>
          <text:p text:style-name="P29"><text:span text:style-name="T15">Ленинградское</text:span><text:span text:style-name="T1"> УФАС России, 191124, г. Москва, ул. Смольного, <text:s/>3</text:span></text:p>
        </text:list-item>
        <text:list-item>
          <text:p text:style-name="P28">ООО «ИКС 5 Ритейл Групп», 109029, г. Москва, ул. Средняя Калитниковская, д. 28, стр. 4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7512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25133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47512A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5133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25133(2) </text:p></draw:text-box></draw:frame><draw:frame draw:style-name="Mfr2" draw:name="SpdBarcode" text:anchor-type="paragraph" svg:x="0cm" svg:width="3.6cm" svg:height="0.78cm" draw:z-index="4"><draw:image xlink:href="Pictures/10000201000000780000001A647512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4:00:30.23</meta:creation-date>
    <meta:generator>OpenOffice.org/3.4.1$Win32 OpenOffice.org_project/341m1$Build-9593</meta:generator>
    <dc:date>2017-03-24T14:39:34.97</dc:date>
    <meta:editing-duration>P1DT22H49M5S</meta:editing-duration>
    <meta:editing-cycles>1</meta:editing-cycles>
    <meta:print-date>2017-03-15T12:50:06.43</meta:print-date>
    <meta:document-statistic meta:table-count="0" meta:image-count="2" meta:object-count="0" meta:page-count="2" meta:paragraph-count="29" meta:word-count="466" meta:character-count="3552"/>
    <meta:user-defined meta:name="Поле 1"/>
    <meta:user-defined meta:name="Поле 2"/>
    <meta:user-defined meta:name="Поле 3"/>
    <meta:user-defined meta:name="Поле 4"/>
  </office:meta>
</office:document-meta>
</file>