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B6E7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9.60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italic" fo:font-weight="normal" fo:background-color="#ffffff" style:font-size-asian="14pt" style:font-style-asian="italic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font-name="Times New Roman" fo:language="ru" fo:country="RU" fo:font-style="normal" style:font-style-asian="normal" style:font-style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style="italic" fo:font-weight="bold" style:font-style-asian="italic" style:font-weight-asian="bold" style:font-name-complex="Times New Roman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95c4b2-881e-4fa2-83d7-1be36a09f309" text:name="BossProviderVariable"/>
      </text:user-field-decls>
      <text:p text:style-name="P19"><text:span text:style-name="T12">ОПРЕДЕЛЕНИЕ</text:span></text:p>
      <text:p text:style-name="P3">о продлении срока и об отложении рассмотрения </text:p>
      <text:p text:style-name="P6"><text:span text:style-name="T1">дела № </text:span><text:span text:style-name="T13">4-14.55-501/00-24-17 </text:span><text:span text:style-name="T1"><text:s/>об административном правонарушении</text:span></text:p>
      <text:p text:style-name="P4"/>
      <text:p text:style-name="P5">«20» марта 2017 г. <text:s text:c="89"/>г. Москва</text:p>
      <text:p text:style-name="P5"/>
      <text:p text:style-name="P15"><text:span text:style-name="T14">Я, заместитель начальника Юридического управления в сфере ГОЗ Федеральной антимонопольной службы Кирпичев Михаил Анатольевич, руководствуясь статьей 29.6 Кодекса Российской Федерации об административных правонарушениях (далее — КоАП), рассмотрев материалы дела № 4-14.55-501/00-24-17 об административном правонарушении в отношении генерального директора ПАО «ЗиО-Подольск» </text:span><text:span text:style-name="T15">&lt;...&gt;</text:span><text:span text:style-name="T14">, возбужденного по факту административного правонарушения, </text:span><text:span text:style-name="T19">ответственность за которое предусмотрена</text:span><text:span text:style-name="T20"> </text:span><text:span text:style-name="T19">частью 1 статьи 14.55 КоАП, </text:span></text:p>
      <text:p text:style-name="P16"/>
      <text:p text:style-name="P16"><text:s text:c="48"/>УСТАНОВИЛ:</text:p>
      <text:p text:style-name="P11"><text:span text:style-name="T3">В адрес ФАС России поступило постановление Второй прокуратуры по надзору за исполнением законов на особо режимных объектах Московской области о возбуждении дела об административном правонарушении в отношении </text:span><text:span text:style-name="T16">генерального директора ПАО «ЗиО-Подольск» </text:span><text:span text:style-name="T18">&lt;...&gt;</text:span><text:span text:style-name="T3">, а также материалы административного дела</text:span><text:span text:style-name="T16">.</text:span></text:p>
      <text:p text:style-name="P13">Рассмотрение дела № 4-14.55-501/00-24-17 об административном правонарушении назначено на 20.03.2017.</text:p>
      <text:p text:style-name="P11"><text:span text:style-name="T3">20.03.2017 ходе подготовки к рассмотрению дела №</text:span><text:span text:style-name="T2"> </text:span><text:span text:style-name="T16">4-14.55-501/00-24-17</text:span><text:span text:style-name="T3"> об административном правонарушении установлено, что в материалах дела отсутствуют сведения о надлежащем уведомлении <text:s/></text:span><text:span text:style-name="T16">генерального директора ПАО «ЗиО-Подольск» </text:span><text:span text:style-name="T18">&lt;...&gt;</text:span><text:span text:style-name="T17"> о дате, времени и месте рассмотрения настоящего дела.</text:span></text:p>
      <text:p text:style-name="P11"><text:span text:style-name="T3">Вместе с тем, пятнадцатидневный срок рассмотрения дела №</text:span><text:span text:style-name="T2"> </text:span><text:span text:style-name="T16">4-14.55-501/00-24-17</text:span><text:span text:style-name="T3"> в соответствии с частью 1 статьи 29.6 КоАП истекает 20.03.2017.</text:span></text:p>
      <text:p text:style-name="P14">Учитывая изложенное, руководствуясь статьями 29.1, 29.4, частью 2 статьи 29.6, статьей 29.7 КоАП,</text:p>
      <text:p text:style-name="P14"><text:s text:c="49"/>ОПРЕДЕЛИЛ:</text:p>
      <text:list xml:id="list3050004909758007596" text:style-name="L1">
        <text:list-item>
          <text:list>
            <text:list-item>
              <text:list>
                <text:list-item>
                  <text:p text:style-name="P17">Продлить срок рассмотрения дела № 4-14.55-501/00-24-17 об административном правонарушении до «20» апреля 2017 г.</text:p>
                </text:list-item>
                <text:list-item>
                  <text:p text:style-name="P18"><text:span text:style-name="T10">Отложить рассмотрение дела № 4-14.55-501/00-24-17 об административном правонарушении на «03» апреля 2017 г. в 14 часов 40 минут по адресу: </text:span><text:span text:style-name="T11">г. Москва, Уланский пер., д. 16, корп. 1 (Юридическое управление в сфере ГОЗ, кабинет № 532). <text:s/></text:span></text:p>
                </text:list-item>
              </text:list>
            </text:list-item>
          </text:list>
        </text:list-item>
      </text:list>
      <text:p text:style-name="P12"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9) 755-23-23 (доб. 090-437)</text:span><text:span text:style-name="T7"> </text:span><text:span text:style-name="T4">или по электронной почте </text:span><text:span text:style-name="T9">sementsova@fas.gov.ru</text:span><text:span text:style-name="T8"> </text:span><text:span text:style-name="T7"><text:s/></text:span><text:span text:style-name="T4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DB6E7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DB6E7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2:23:35.75</meta:creation-date>
    <meta:generator>OpenOffice.org/3.4.1$Win32 OpenOffice.org_project/341m1$Build-9593</meta:generator>
    <dc:date>2017-03-24T14:43:19.56</dc:date>
    <meta:document-statistic meta:table-count="0" meta:image-count="1" meta:object-count="0" meta:page-count="1" meta:paragraph-count="17" meta:word-count="272" meta:character-count="2366"/>
    <meta:user-defined meta:name="Поле 1"/>
    <meta:user-defined meta:name="Поле 2"/>
    <meta:user-defined meta:name="Поле 3"/>
    <meta:user-defined meta:name="Поле 4"/>
  </office:meta>
</office:document-meta>
</file>