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74EA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name-asian="Segoe Print" style:font-size-asian="13.5pt" style:font-name-complex="Segoe Print" style:font-size-complex="13.5pt"/>
    </style:style>
    <style:style style:name="P10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3.5pt" style:font-name-asian="Segoe Print" style:font-size-asian="13.5pt" style:font-name-complex="Segoe Prin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indent="9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33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37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etter-spacing="normal" style:text-blinking="false" fo:background-color="#ffffff" style:language-asian="ru" style:country-asian="RU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-asian="Segoe Print" style:font-name-complex="Segoe Print"/>
    </style:style>
    <style:style style:name="T10" style:family="text">
      <style:text-properties fo:color="#000000" fo:language="en" fo:country="US" style:font-name-asian="Segoe Print" style:font-name-complex="Segoe Print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font-name-complex="Arial1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ac104d-7c58-4438-aac7-4b736e3559e9" text:name="BossProviderVariable"/>
      </text:user-field-decls>
      <text:p text:style-name="P32"/>
      <text:p text:style-name="P24">ПРЕДПИСАНИЕ № 223ФЗ-<text:span text:style-name="T22">183</text:span>/17</text:p>
      <text:p text:style-name="P6">о совершении действий, направленных на устранение нарушений порядка проведения торгов</text:p>
      <text:p text:style-name="P13"><text:s text:c="3"/></text:p>
      <text:p text:style-name="P4">15.03.2017 <text:s text:c="110"/>Москва</text:p>
      <text:p text:style-name="P30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18">&lt;...&gt;</text:span></text:span><text:span text:style-name="Основной_20_шрифт_20_абзаца"><text:span text:style-name="T15"> </text:span></text:span><text:span text:style-name="Основной_20_шрифт_20_абзаца"><text:span text:style-name="T16">(далее – Комиссия ФАС России),</text:span></text:span><text:span text:style-name="T21"><text:tab/></text:span></text:p>
      <text:p text:style-name="P16">при участии представителей:<text:tab/></text:p>
      <text:p text:style-name="P20">ЗАО «Русатом Сервис» : <text:span text:style-name="T25">&lt;...&gt; </text:span>- доверенность от 25.010.2017 <text:s text:c="15"/>№ 309/9/2017-ДОВ, <text:span text:style-name="T25">&lt;...&gt;</text:span> - доверенность от 25.01.2017 № 309/7/2017-ДОВ.</text:p>
      <text:p text:style-name="P17">ЗАО «НПК Эллирон»: <text:span text:style-name="T25">&lt;...&gt;</text:span> - доверенность от 12.01.2017 № 22,</text:p>
      <text:p text:style-name="P19"><text:span text:style-name="Основной_20_шрифт_20_абзаца"><text:span text:style-name="T13">на основании решения от 15.03.2017 № 223ФЗ-183/17, принятого Комиссией ФАС России по итогам рассмотрения жалобы</text:span></text:span><text:span text:style-name="T3"> </text:span><text:span text:style-name="T4">ЗАО «НПК Эллирон» от 28.02.2017 № 4397 на действия (бездействие) заказчика ЗАО «Русатом Сервис» при проведении закупки у единственного поставщика на право </text:span><text:span text:style-name="T4">заключения договора на поставку оборудования для модернизации турбин <text:s text:c="16"/>К-220-44-1 энергоблока №2 Армянской АЭС (извещение № 31704798361)</text:span><text:span text:style-name="T5">, </text:span><text:span text:style-name="T3">в соответствии со статьей 18.1 Федерального закона от 26.07.2006 № 135-ФЗ <text:s text:c="18"/>«О защите конкуренции» <text:s/>(далее - Закон о защите конкуренции),</text:span></text:p>
      <text:p text:style-name="P18"/>
      <text:p text:style-name="P29"/>
      <text:p text:style-name="P26">ПРЕДПИСЫВАЕТ:</text:p>
      <text:p text:style-name="P26"/>
      <text:list xml:id="list36415471" text:style-name="L1">
        <text:list-item>
          <text:p text:style-name="P33">З<text:span text:style-name="T7">аказчику </text:span><text:s/>в срок до 31.03.2017 аннулировать <text:span text:style-name="T7">закупку</text:span><text:span text:style-name="T23">.</text:span></text:p>
        </text:list-item>
        <text:list-item>
          <text:p text:style-name="P34"><text:span text:style-name="T2">З</text:span><text:span text:style-name="T6">аказчику </text:span><text:span text:style-name="T2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2"> разместить в единой информационной системе</text:span></text:span><text:span text:style-name="Strong_20_Emphasis"><text:span text:style-name="T24"> (</text:span></text:span><text:a xlink:type="simple" xlink:href="http://www.zakupki.gov.ru/"><text:span text:style-name="T2">www.zakupki.gov.ru</text:span></text:a><text:span text:style-name="T2">) информацию о совершении действий, указанных в пункте 1 настоящего Предписания.</text:span></text:p>
        </text:list-item>
        <text:list-item>
          <text:p text:style-name="P33">З<text:span text:style-name="T7">аказчику </text:span><text:span text:style-name="T8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19">антимонопольного органа.</text:span></text:span></text:p>
      <text:p text:style-name="P5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4E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2914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2914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9141(2) </text:p>
      </draw:text-box>
     </draw:frame><draw:frame draw:style-name="Mfr2" draw:name="SpdBarcode" text:anchor-type="paragraph" svg:x="0cm" svg:width="3.6cm" svg:height="0.78cm" draw:z-index="3"><draw:image xlink:href="Pictures/10000201000000780000001A9274EA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09:38:14.20</meta:creation-date>
    <meta:generator>OpenOffice.org/3.3$Win32 OpenOffice.org_project/330m20$Build-9567</meta:generator>
    <dc:date>2017-03-24T16:24:56.69</dc:date>
    <meta:document-statistic meta:table-count="0" meta:image-count="1" meta:object-count="0" meta:page-count="2" meta:paragraph-count="21" meta:word-count="260" meta:character-count="2185"/>
    <meta:user-defined meta:name="Поле 1"/>
    <meta:user-defined meta:name="Поле 2"/>
    <meta:user-defined meta:name="Поле 3"/>
    <meta:user-defined meta:name="Поле 4"/>
  </office:meta>
</office:document-meta>
</file>