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72C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indent="9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name-asian="Segoe Print" style:font-size-asian="13.5pt" style:font-name-complex="Segoe Prin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5pt" fo:font-weight="bold" fo:background-color="#ffffff" style:font-name-asian="Segoe Print" style:font-size-asian="13.5pt" style:font-name-complex="Segoe Prin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3.5pt" fo:font-style="normal" style:font-size-asian="13.5pt" style:font-style-asian="normal" style:font-size-complex="13.5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5pt" style:font-size-asian="13.5pt" style:font-size-complex="13.5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4pt" fo:letter-spacing="normal" style:text-blinking="false" fo:background-color="#ffffff" style:font-name-asian="Arial1" style:font-size-asian="14pt" style:language-asian="en" style:country-asian="US" style:font-name-complex="Arial1" style:font-size-complex="14pt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Times New Roman3" style:language-asian="zxx" style:country-asian="none" style:font-name-complex="Times New Roman3"/>
    </style:style>
    <style:style style:name="T13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Times New Roman3" style:font-size-asian="14pt" style:language-asian="zxx" style:country-asian="none" style:font-name-complex="Times New Roman3" style:font-size-complex="14pt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3" style:language-asian="zxx" style:country-asian="none" style:font-name-complex="Times New Roman3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Times New Roman3" style:font-size-asian="14pt" style:language-asian="zxx" style:country-asian="none" style:font-name-complex="Times New Roman3" style:font-size-complex="14pt"/>
    </style:style>
    <style:style style:name="T1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zxx" style:country-asian="none" style:font-name-complex="Times New Roman3"/>
    </style:style>
    <style:style style:name="T18" style:family="text">
      <style:text-properties fo:font-variant="normal" fo:text-transform="none" style:font-name="Times New Roman" fo:font-size="14pt" style:font-size-asian="14pt" style:font-size-complex="14pt"/>
    </style:style>
    <style:style style:name="T1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0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21" style:family="text">
      <style:text-properties style:text-line-through-style="none" style:text-position="0% 100%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2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23" style:family="text">
      <style:text-properties style:font-name="Times New Roman" fo:font-size="14pt" style:font-name-asian="Segoe Print" style:font-name-complex="Segoe Prin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background-color="#ffffff"/>
    </style:style>
    <style:style style:name="T26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font-name="Times New Roman" fo:font-weight="normal" fo:background-color="#ffffff" style:font-weight-asian="normal" style:font-weight-complex="normal"/>
    </style:style>
    <style:style style:name="T28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29" style:family="text">
      <style:text-properties style:font-name="Times New Roman" style:font-name-asian="Segoe Print" style:font-name-complex="Segoe Print"/>
    </style:style>
    <style:style style:name="T30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1" fo:background-color="#ffffff"/>
    </style:style>
    <style:style style:name="T3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-asian="Segoe Print" style:font-name-complex="Segoe Print"/>
    </style:style>
    <style:style style:name="T36" style:family="text">
      <style:text-properties fo:color="#000000" fo:language="en" fo:country="US" style:font-name-asian="Segoe Print" style:font-name-complex="Segoe Print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39" style:family="text">
      <style:text-properties style:font-name="TimesNewRomanPSMT" style:font-name-asian="TimesNewRomanPSMT" style:font-name-complex="TimesNewRomanPSMT"/>
    </style:style>
    <style:style style:name="T40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42" style:family="text">
      <style:text-properties style:font-name="TimesNewRomanPSMT" fo:background-color="#ffffff" style:font-name-asian="TimesNewRomanPSMT" style:font-name-complex="TimesNewRomanPSM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4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8" style:family="text">
      <style:text-properties fo:language="en" fo:country="US"/>
    </style:style>
    <style:style style:name="T4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5a22fb-ab2d-43a0-9353-482b545c1cf5" text:name="BossProviderVariable"/>
      </text:user-field-decls>
      <text:p text:style-name="P52"><text:span text:style-name="T43">РЕШЕНИЕ № 223ФЗ-183/17</text:span></text:p>
      <text:p text:style-name="P19">по результатам рассмотрения жалобы <text:span text:style-name="T23">ЗАО «НПК Эллирон» </text:span>на действия (бездействие) заказчика, организатора закупки при закупке товаров, работ, услуг в соответствии с Федеральным законом от 18.07.2011 №223-ФЗ <text:s text:c="21"/>«О закупках товаров, работ, услуг отдельными видами юридических лиц»</text:p>
      <text:p text:style-name="P19"><text:s text:c="3"/></text:p>
      <text:p text:style-name="P22">15.03.2017 <text:s text:c="110"/>Москва</text:p>
      <text:p text:style-name="P50">Комиссия Федеральной антимонопольной службы по контролю в сфере закупок в составе:</text:p>
      <text:p text:style-name="P54"><text:span text:style-name="Основной_20_шрифт_20_абзаца"><text:span text:style-name="T7">&lt;...&gt;</text:span></text:span><text:span text:style-name="Основной_20_шрифт_20_абзаца"><text:span text:style-name="T4"> </text:span></text:span><text:span text:style-name="Основной_20_шрифт_20_абзаца"><text:span text:style-name="T5">(далее – Комиссия ФАС России),</text:span></text:span><text:span text:style-name="T38"><text:tab/></text:span></text:p>
      <text:p text:style-name="P13">при участии представителей:<text:tab/></text:p>
      <text:p text:style-name="P8">ЗАО «Русатом Сервис» : <text:span text:style-name="T48">&lt;...&gt;</text:span> - доверенность от 25.010.2017 <text:s text:c="15"/>№ 309/9/2017-ДОВ, <text:span text:style-name="T48">&lt;....&gt;</text:span> - доверенность от 25.01.2017 № 309/7/2017-ДОВ.</text:p>
      <text:p text:style-name="P14">ЗАО «НПК Эллирон»: <text:span text:style-name="T48">&lt;...&gt;</text:span> - доверенность от 12.01.2017 № 22,</text:p>
      <text:p text:style-name="P16"><text:span text:style-name="T25">рассмотрев жалобу </text:span><text:span text:style-name="T26">ЗАО «НПК Эллирон» от 28.02.2017 № 4397 на действия (бездействие) заказчика ЗАО «Русатом Сервис» при проведении </text:span><text:span text:style-name="T26">закупки у единственного поставщика на право заключения договора на поставку оборудования для модернизации турбин К-220-44-1 энергоблока <text:s text:c="17"/>№2 Армянской АЭС (извещение № 31704798361)</text:span><text:span text:style-name="T27">, </text:span><text:span text:style-name="T25">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15"/>
      <text:p text:style-name="P15"/>
      <text:p text:style-name="P23">У С Т А Н О В И Л А:</text:p>
      <text:p text:style-name="P23"/>
      <text:p text:style-name="P23"/>
      <text:p text:style-name="P29"><text:span text:style-name="T27">В ФАС России поступила жалоба </text:span><text:span text:style-name="T26">ЗАО «НПК Эллирон» <text:s text:c="29"/>(далее — Заявитель) от 28.02.2017 № 4397 на действия (бездействие) заказчика <text:s text:c="20"/>ЗАО «Русатом Сервис» (далее — Заказчик) при проведении закупки у единственного поставщика на право заключения договора на поставку оборудования для модернизации турбин К-220-44-1 энергоблока №2 Армянской АЭС (извещение № 31704798361) </text:span><text:span text:style-name="T28">(далее — Закупка у единственного поставщика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9"/>(далее – Положение о закупке).</text:p>
      <text:p text:style-name="P33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2">15.02.2017  в ЕИС размещено извещение и документация о проведении З<text:span text:style-name="T47">акупки у единственного поставщика</text:span> (далее – Извещение, Документация). </text:p>
      <text:p text:style-name="P11">Согласно Извещению:</text:p>
      <text:p text:style-name="P9"><text:span text:style-name="T40">дата и время рассмотрения заявки - </text:span><text:span text:style-name="T40">15.03.2017 в 11:00</text:span><text:span text:style-name="T39">;</text:span></text:p>
      <text:p text:style-name="P17"><text:span text:style-name="T40">дата и время подведения итогов – </text:span><text:span text:style-name="T42">15.03.2017 в 11:00</text:span><text:span text:style-name="T41">.</text:span></text:p>
      <text:p text:style-name="P10"><text:span text:style-name="T30">Начальная максимальная цена: </text:span><text:span text:style-name="Strong_20_Emphasis"><text:span text:style-name="T30">19 950 000 </text:span></text:span><text:span text:style-name="Strong_20_Emphasis"><text:span text:style-name="T31"><text:s/>долларов США включая НДС РФ (18%)</text:span></text:span><text:span text:style-name="Strong_20_Emphasis"><text:span text:style-name="T30"> .</text:span></text:span></text:p>
      <text:p text:style-name="P34"><text:span text:style-name="Основной_20_шрифт_20_абзаца"><text:span text:style-name="T19">Из Жалобы следует, что при проведении закупки Заказчиком нарушены положения Закона о закупках, а именно Заказчиком неправомерно выбран способ закупки путем осуществления Закупки у единственного поставщика.</text:span></text:span></text:p>
      <text:p text:style-name="P35"><text:span text:style-name="Основной_20_шрифт_20_абзаца"><text:span text:style-name="T33">Представители Заказчика с доводом <text:s/>Жалобы не согласились и указали, что при проведении з</text:span></text:span><text:span text:style-name="Основной_20_шрифт_20_абзаца"><text:span text:style-name="T34">акупки</text:span></text:span><text:span text:style-name="Основной_20_шрифт_20_абзаца"><text:span text:style-name="T33"> Заказчик действовали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7"><text:span text:style-name="Основной_20_шрифт_20_абзаца"><text:span text:style-name="T2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9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22"><text:s/></text:span></text:span><text:span text:style-name="Основной_20_шрифт_20_абзаца"><text:span text:style-name="T21">Согласно части 3 статьи 3 Закона о закупках в положении о закупке могут быть предусмотрены иные (помимо конкурса или аукциона) способы </text:span></text:span><text:soft-page-break/><text:span text:style-name="Основной_20_шрифт_20_абзаца"><text:span text:style-name="T21">закупки. При этом заказчик обязан установить в положении о закупке порядок закупки указанными способами.</text:span></text:span></text:p>
      <text:p text:style-name="P47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48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36"><text:span text:style-name="Основной_20_шрифт_20_абзаца"><text:span text:style-name="T17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</text:span></text:span><text:span text:style-name="Основной_20_шрифт_20_абзаца"><text:span text:style-name="T17">подрядчиком.</text:span></text:span></text:p>
      <text:p text:style-name="P38"><text:span text:style-name="Основной_20_шрифт_20_абзаца"><text:span text:style-name="T11">Статьей 4.2.2. Положения о закупке предусмотрены условия </text:span></text:span><text:span text:style-name="Основной_20_шрифт_20_абзаца"><text:span text:style-name="T16">проведения неконкурентных закупок, в том числе Закупка у единственного поставщика </text:span></text:span><text:span text:style-name="Основной_20_шрифт_20_абзаца"><text:span text:style-name="T16">проводится в случае: закупка финансовых услуг в соответствии с частью 4 статьи 7.6 в опорных банках, банках-партнерах, у организаций атомной отрасли;</text:span></text:span><text:span text:style-name="T18"> </text:span><text:span text:style-name="T24">закупка продукции, включенной в Спецперечень (приложение № 13), для которой предусмотрен соответствующий способ; на основании распорядительных документов генерального директора Корпорации, решения РО, руководителя организации атомной отрасли при плановой стоимости закупки (лота), стоимости дополнительного соглашения до 30 млн руб. с НДС (включительно), в исключительных случаях при наличии объективных обстоятельств, не противоречащих законодательству и распорядительным документам генерального директора Корпорации. </text:span></text:p>
      <text:p text:style-name="P38"><text:span text:style-name="Основной_20_шрифт_20_абзаца"><text:span text:style-name="T13">Согласно пункту 2 Извещения основанием выбора способа закупки является <text:s/>подпункт 5 пункта 1 статьи 4.2.2; подпункт 3.2. пункта 3 статьи 7.12.3. Положения о закупке.</text:span></text:span></text:p>
      <text:p text:style-name="P38"><text:span text:style-name="Основной_20_шрифт_20_абзаца"><text:span text:style-name="T13">В соответствии с подпунктом 5 пункта 1 статьи 4.2.2 Положения о закупке Заказчиком выбран <text:s/>неконкурентный способ <text:s/>путем закупки <text:s/>во исполнение доходных договоров. </text:span></text:span></text:p>
      <text:p text:style-name="P38"><text:span text:style-name="Основной_20_шрифт_20_абзаца"><text:span text:style-name="T9">Подпунктом 3.2. пункта 3 статьи 7.12.3 Положения о закупке установлено, что з</text:span></text:span><text:span text:style-name="Основной_20_шрифт_20_абзаца"><text:span text:style-name="T12">акупка во исполнение доходных договоров осуществляется</text:span></text:span><text:span text:style-name="Основной_20_шрифт_20_абзаца"><text:span text:style-name="T14"> п</text:span></text:span><text:span text:style-name="Основной_20_шрифт_20_абзаца"><text:span text:style-name="T12">ри наличии у контрагента организации-подрядчика требований по участию в исполнении договора конкретных субподрядчиков (поставщиков, соисполнителей), либо требований по замене ранее выбранных и предложенных организацией-подрядчиком субподрядчиков (поставщиков, соисполнителей), либо по применению при исполнении договора оборудования с указанием конкретного изготовителя в соответствии со статьей 6.5, приложением № 12. Наличие таких требований является основанием для осуществления закупки во </text:span></text:span><text:soft-page-break/><text:span text:style-name="Основной_20_шрифт_20_абзаца"><text:span text:style-name="T12">исполнение доходных договоров как для их непосредственного контрагента по договору, так и для любых последующих субподрядчиков (поставщиков, соисполнителей), закупка у которых производится во исполнение обязательств перед данным внешним заказчиком.</text:span></text:span></text:p>
      <text:p text:style-name="P38"><text:span text:style-name="Основной_20_шрифт_20_абзаца"><text:span text:style-name="T12">На заседании Комиссии ФАС России представители Заказчика пояснили, что закупка осуществляется Заказчиком во исполнение <text:s/>договора от 01.06.2015 № 309/688-Д от ЗАО «ААЭК», в соответствии с письмом ЗАО «ААЭК» от 10.01.2017 № <text:s/>001-015, при этом <text:s/>в договоре <text:s/>не содержится положений об обязанности Заказчика закупить оборудование у конкретного поставщика.</text:span></text:span></text:p>
      <text:p text:style-name="P38"><text:span text:style-name="Основной_20_шрифт_20_абзаца"><text:span text:style-name="T12">При этом согласно Извещению способом <text:s/>является Закупка у единственного поставщика.</text:span></text:span></text:p>
      <text:p text:style-name="P38"><text:span text:style-name="Основной_20_шрифт_20_абзаца"><text:span text:style-name="T12">Вместе с тем, Заказчик на заседании Комиссии ФАС России не представил обоснования выбора способа закупки путем осуществления Закупки у единственного поставщика.</text:span></text:span></text:p>
      <text:p text:style-name="P40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24"><text:span text:style-name="T43">РЕШИЛА:</text:span><text:tab/></text:p>
      <text:p text:style-name="P24"/>
      <text:p text:style-name="P25"><text:tab/>1. Признать жалобу <text:span text:style-name="T29">ЗАО «НПК Эллирон» от 28.02.2017 № 4397 на действия (бездействие) заказчика <text:s/>ЗАО «Русатом Сервис» при проведении </text:span><text:span text:style-name="T44">закупки у единственного поставщика</text:span><text:span text:style-name="T29"> на право заключения договора на поставку оборудования для модернизации турбин К-220-44-1 энергоблока №2 Армянской АЭС (извещение № 31704798361)</text:span><text:span text:style-name="T44"> </text:span><text:span text:style-name="T45"><text:s/>обоснованной.</text:span></text:p>
      <text:p text:style-name="P43"><text:span text:style-name="T32">2. Признать </text:span><text:span text:style-name="T46">заказчика </text:span><text:span text:style-name="T44"><text:s/>ЗАО «Русатом Сервис» </text:span><text:span text:style-name="T32">нарушившим часть 1 статьи 2 Федерального закона от 18.07.2011 № 223-ФЗ «О закупках товаров, работ, услуг отдельными видами юридических лиц».</text:span> </text:p>
      <text:p text:style-name="P42">3. Выдать обязательное к исполнению Предписание, направленное на устранение выявленных нарушений.</text:p>
      <text:p text:style-name="P18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18"><text:span text:style-name="Основной_20_шрифт_20_абзаца"><text:span text:style-name="T1"/></text:span></text:p>
      <text:p text:style-name="P55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72CE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607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2607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26074(2) </text:p>
      </draw:text-box>
     </draw:frame><draw:frame draw:style-name="Mfr2" draw:name="SpdBarcode" text:anchor-type="paragraph" svg:x="0cm" svg:width="3.6cm" svg:height="0.78cm" draw:z-index="7"><draw:image xlink:href="Pictures/10000201000000780000001ADD72CE4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20:50:37.49</meta:creation-date>
    <dc:date>2017-03-24T16:27:07.81</dc:date>
    <meta:editing-duration>PT5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46" meta:word-count="1166" meta:character-count="9120"/>
    <meta:user-defined meta:name="Поле 1"/>
    <meta:user-defined meta:name="Поле 2"/>
    <meta:user-defined meta:name="Поле 3"/>
    <meta:user-defined meta:name="Поле 4"/>
  </office:meta>
</office:document-meta>
</file>