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D6CB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fo:font-weight="bold" fo:background-color="#ffffff" style:font-name-asian="MS Mincho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bold" fo:background-color="#ffffff" style:font-name-asian="MS Mincho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background-color="#ffffff"/>
    </style:style>
    <style:style style:name="P16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99cm" fo:margin-right="0cm" fo:margin-top="0.176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3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/>
      <style:text-properties fo:color="#000000" style:font-name="Times New Roman3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indent="1.554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4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language="ru" fo:country="RU" fo:font-style="normal" fo:font-weight="bold" fo:background-color="#ffffff" style:font-name-asian="MS Mincho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.12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bold" fo:background-color="#ffffff" style:font-name-asian="MS Mincho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40" style:family="paragraph" style:parent-style-name="Standard">
      <style:paragraph-properties fo:margin-left="0.12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bold" fo:background-color="#ffffff" style:font-name-asian="MS Mincho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41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29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2"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45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42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 style:list-style-name="L1">
      <style:paragraph-properties fo:margin-left="0.132cm" fo:margin-right="0cm" fo:margin-top="0cm" fo:margin-bottom="0.101cm" fo:line-height="100%" fo:text-align="justify" style:justify-single-word="false" fo:text-indent="1.429cm" style:auto-text-indent="false" fo:background-color="transparent" style:text-autospace="none">
        <style:tab-stops>
          <style:tab-stop style:position="2.043cm"/>
        </style:tab-stops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47" style:family="paragraph" style:parent-style-name="Text_20_body" style:list-style-name="L1">
      <style:paragraph-properties fo:margin-left="0.132cm" fo:margin-right="0cm" fo:margin-top="0cm" fo:margin-bottom="0.101cm" fo:line-height="100%" fo:text-align="justify" style:justify-single-word="false" fo:text-indent="1.429cm" style:auto-text-indent="false" fo:background-color="transparent" style:text-autospace="none">
        <style:tab-stops>
          <style:tab-stop style:position="2.043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name-complex="Segoe Print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3" fo:font-size="14pt" fo:letter-spacing="normal" style:text-underline-style="none" fo:font-weight="normal" style:text-blinking="false" fo:background-color="#ffffff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style:text-underline-style="none" fo:font-weight="normal" style:text-blinking="false" style:language-asian="zxx" style:country-asian="none" style:font-weight-asian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style:text-underline-style="none" fo:font-weight="normal" style:text-blinking="false" style:font-name-asian="Arial1" style:language-asian="zxx" style:country-asian="none" style:font-weight-asian="normal" style:font-name-complex="Arial1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style:text-underline-style="none" fo:font-weight="normal" style:text-blinking="false" style:font-name-asian="Arial1" style:language-asian="ru" style:country-asian="RU" style:font-weight-asian="normal" style:font-name-complex="Arial1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style:text-underline-style="none" fo:font-weight="normal" style:text-blinking="false" style:font-name-asian="Times New Roman4" style:language-asian="ru" style:country-asian="RU" style:font-weight-asian="normal" style:font-name-complex="Times New Roman4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style:text-underline-style="none" fo:font-weight="normal" style:text-blinking="false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style:text-underline-style="none" fo:font-weight="normal" style:text-blinking="false" style:font-name-asian="Times New Roman" style:language-asian="zxx" style:country-asian="none" style:font-weight-asian="normal" style:font-name-complex="Times New Roman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style:text-underline-style="none" fo:font-weight="normal" style:text-blinking="false" style:font-name-asian="Times New Roman1" style:language-asian="ru" style:country-asian="RU" style:font-weight-asian="normal" style:font-name-complex="Times New Roman1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style:text-underline-style="none" fo:font-weight="normal" style:text-blinking="false" style:font-name-asian="Arial1" style:language-asian="ru" style:country-asian="RU" style:font-weight-asian="normal" style:font-name-complex="Arial1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style:text-underline-style="solid" style:text-underline-width="auto" style:text-underline-color="font-color" fo:font-weight="normal" style:text-blinking="false" style:font-name-asian="Times New Roman" style:language-asian="ru" style:country-asian="RU" style:font-weight-asian="normal" style:font-name-complex="Times New Roman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3" fo:font-size="14pt" fo:letter-spacing="normal" style:text-underline-style="none" fo:font-weight="normal" style:text-blinking="false" fo:background-color="#ffffff" style:font-name-asian="Times New Roman" style:language-asian="zxx" style:country-asian="none" style:font-weight-asian="normal" style:font-name-complex="Times New Roman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3" fo:font-size="14pt" fo:letter-spacing="normal" style:text-underline-style="solid" style:text-underline-width="auto" style:text-underline-color="font-color" fo:font-weight="normal" style:text-blinking="false" fo:background-color="#ffffff" style:font-name-asian="Times New Roman" style:language-asian="zxx" style:country-asian="none" style:font-weight-asian="normal" style:font-name-complex="Times New Roman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3" fo:letter-spacing="normal" style:text-underline-style="none" fo:font-weight="normal" style:text-blinking="false" style:font-name-asian="Times New Roman" style:language-asian="zxx" style:country-asian="none" style:font-weight-asian="normal" style:font-name-complex="Times New Roman" style:font-weight-complex="normal"/>
    </style:style>
    <style:style style:name="T18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19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size-asian="10pt" style:language-asian="ru" style:country-asian="RU" style:font-name-complex="Segoe Print" style:font-size-complex="10pt"/>
    </style:style>
    <style:style style:name="T20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name-complex="Segoe Print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style:text-underline-style="none" fo:font-weight="normal" style:text-blinking="false" style:font-name-asian="Times New Roman" style:language-asian="zxx" style:country-asian="none" style:font-weight-asian="normal" style:font-name-complex="Times New Roman" style:font-weight-complex="normal"/>
    </style:style>
    <style:style style:name="T30" style:family="text">
      <style:text-properties style:font-name="Times New Roman3" fo:font-weight="bold" style:font-weight-asian="bold" style:font-weight-complex="bold"/>
    </style:style>
    <style:style style:name="T31" style:family="text">
      <style:text-properties style:font-name="Times New Roman3" fo:font-weight="normal" style:font-weight-asian="normal" style:font-weight-complex="normal"/>
    </style:style>
    <style:style style:name="T32" style:family="text">
      <style:text-properties style:use-window-font-color="true" style:font-name="Times New Roman" style:text-underline-style="none" fo:font-weight="bold" style:font-name-asian="Segoe Print" style:font-weight-asian="bold" style:font-name-complex="Segoe Print" style:font-weight-complex="bold"/>
    </style:style>
    <style:style style:name="T33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4" style:family="text">
      <style:text-properties style:use-window-font-color="true" fo:language="ru" fo:country="RU" style:font-name-asian="Segoe Print" style:font-name-complex="Segoe Print"/>
    </style:style>
    <style:style style:name="T35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36" style:family="text">
      <style:text-properties style:use-window-font-color="true" fo:font-style="normal" style:text-underline-style="none" style:font-name-asian="Segoe Print" style:font-style-asian="normal" style:font-name-complex="Segoe Print" style:font-style-complex="normal"/>
    </style:style>
    <style:style style:name="T37" style:family="text">
      <style:text-properties style:use-window-font-color="true" fo:font-weight="normal" fo:background-color="#ffffff" style:font-name-asian="Times New Roman2" style:font-name-complex="Times New Roman2"/>
    </style:style>
    <style:style style:name="T38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39" style:family="text">
      <style:text-properties style:use-window-font-color="true" fo:language="en" fo:country="US" style:font-name-asian="Segoe Print" style:font-name-complex="Segoe Prin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color="#000000" style:font-name="Times New Roman"/>
    </style:style>
    <style:style style:name="T42" style:family="text">
      <style:text-properties fo:color="#000000" style:font-name="Times New Roman" fo:language="ru" fo:country="RU"/>
    </style:style>
    <style:style style:name="T4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4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fo:color="#000000" style:font-name="Times New Roman" fo:background-color="#ffffff"/>
    </style:style>
    <style:style style:name="T46" style:family="text">
      <style:text-properties fo:color="#000000" fo:font-style="normal" style:font-style-asian="normal" style:font-style-complex="normal"/>
    </style:style>
    <style:style style:name="T47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48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49" style:family="text">
      <style:text-properties fo:color="#000000" style:font-name="Times New Roman3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50" style:family="text">
      <style:text-properties fo:color="#000000" style:font-name="Times New Roman3" fo:font-size="14pt" style:font-name-asian="Times New Roman1" style:font-size-asian="14pt" style:font-name-complex="Times New Roman1" style:font-size-complex="14pt"/>
    </style:style>
    <style:style style:name="T51" style:family="text">
      <style:text-properties fo:color="#000000" fo:background-color="#ffffff" style:font-name-asian="Segoe Print" style:font-name-complex="Segoe Print"/>
    </style:style>
    <style:style style:name="T52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language="ru" fo:country="RU"/>
    </style:style>
    <style:style style:name="T54" style:family="text">
      <style:text-properties fo:background-color="#ffffff"/>
    </style:style>
    <style:style style:name="T55" style:family="text">
      <style:text-properties style:font-name-asian="Segoe Print" style:font-name-complex="Segoe Print"/>
    </style:style>
    <style:style style:name="T56" style:family="text">
      <style:text-properties style:font-name="Times New Roman" style:font-name-complex="Times New Roman"/>
    </style:style>
    <style:style style:name="T57" style:family="text">
      <style:text-properties style:font-name="Times New Roman" fo:font-weight="bold" style:font-weight-asian="bold" style:font-weight-complex="bold"/>
    </style:style>
    <style:style style:name="T5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00f8db-3581-461a-8697-038d7d24daaa" text:name="BossProviderVariable"/>
      </text:user-field-decls>
      <text:p text:style-name="P44"/>
      <text:p text:style-name="P26">РЕШЕНИЕ № 223ФЗ- 194/17</text:p>
      <text:p text:style-name="P28"><text:span text:style-name="T30">по результатам рассмотрения жалобы </text:span><text:span text:style-name="T32">ООО «ПТК ВАКУМПАК-М»</text:span><text:span text:style-name="T40"> </text:span><text:span text:style-name="T5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7">16.03.2017 <text:s text:c="105"/>Москва </text:p>
      <text:p text:style-name="P43"><text:span text:style-name="T37">Комиссия Федеральной антимонопольной службы по контролю в сфере закупок в составе: </text:span><text:span text:style-name="T38">&lt;...&gt;</text:span><text:span text:style-name="Основной_20_шрифт_20_абзаца"><text:span text:style-name="T44">,</text:span></text:span></text:p>
      <text:p text:style-name="P48"><text:span text:style-name="T34">при участии представителей: </text:span><text:span text:style-name="T39">&lt;...&gt;</text:span><text:span text:style-name="T33">,</text:span></text:p>
      <text:p text:style-name="P32">рассмотрев жалобу <text:span text:style-name="T35">ООО «ПТК ВАКУМПАК-М» от 07.03.2017 № 22 на действия (бездействие) заказчика ФГУП «Почта России» при проведении открытого аукциона в электронной форме на право заключения договора на поставку полиграфической и печатной продукции (извещение № 31604535612)</text:span><text:span text:style-name="T55">, в</text:span> соответствии со статьей 18.1 Федерального закона от 26.07.2006 № 135-ФЗ <text:s text:c="5"/>«О защите конкуренции» (далее<text:span text:style-name="T55"> – </text:span>Закон о защите конкуренции),</text:p>
      <text:p text:style-name="P32"/>
      <text:p text:style-name="P32"/>
      <text:p text:style-name="P29">У С Т А Н О В И Л А:</text:p>
      <text:p text:style-name="P49"/>
      <text:p text:style-name="P6">В ФАС России поступила жалоба <text:span text:style-name="T35">ООО «ПТК ВАКУМПАК-М» <text:s text:c="19"/>(далее - Заявитель) от 07.03.2017 № 22</text:span><text:span text:style-name="T33"> </text:span><text:span text:style-name="T35">на действия (бездействие) заказчика ФГУП «Почта России» (далее — Заказчик) при проведении открытого аукциона в электронной форме на право заключения договора на поставку полиграфической и печатной продукции (извещение № 31604535612)</text:span> <text:s text:c="19"/>(далее – <text:s/><text:span text:style-name="T53">Аукцион</text:span>, закупка).</text:p>
      <text:p text:style-name="P6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">Закупочная деятельность Заказчика регламентируется Положением 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5"><text:soft-page-break/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33"><text:span text:style-name="T56">21.12.2016 </text:span><text:span text:style-name="T43"><text:s/>в ЕИС размещено извещение и документация о проведении <text:s/>Аукциона (далее – Извещение, Документация).</text:span></text:p>
      <text:p text:style-name="P34">Согласно информации размещенной в ЕИС:</text:p>
      <text:p text:style-name="P36"><text:span text:style-name="T43">Дата и время окончания подачи заявок </text:span>10.01.2017 в 09:00;</text:p>
      <text:p text:style-name="P35"><text:span text:style-name="T31">Дата и время рассмотрения заявок </text:span>10.01.2017 в 18:00;<text:span text:style-name="T31"> </text:span></text:p>
      <text:p text:style-name="P35"><text:span text:style-name="T31">Дата и время подведения итогов </text:span>16.01.2017 в 18:00.</text:p>
      <text:p text:style-name="P34">На момент рассмотрения Жалобы подано 3 заявки.</text:p>
      <text:p text:style-name="P36"><text:span text:style-name="T43">Начальная максимальная цена — </text:span>1 894 896 398,76 <text:s/>рублей.</text:p>
      <text:p text:style-name="P42"><text:span text:style-name="T41">Из жалобы следует, что при проведении Аукциона Заказчиком нарушены положения Закона о закупках, а именно</text:span> Заказчиком неправомерно принято решение о признание Заявителя уклонившимся от заключения договора по причине несоответствия банковской гарантии, представленной Заявителем в качестве обеспечения <text:s/>исполнения обязательств по договору.</text:p>
      <text:p text:style-name="P30">Представители Заказчика с доводом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3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3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7"><text:span text:style-name="Основной_20_шрифт_20_абзаца"><text:span text:style-name="T6">Аналогичный принцип закупочной деятельности Заказчика установлен пунктом 2.3.2 Положения о закупке.</text:span></text:span></text:p>
      <text:p text:style-name="P13"><text:span text:style-name="Основной_20_шрифт_20_абзаца"><text:span text:style-name="T8">В соответствии с частью 5 статьи 4 Закона о закупках </text:span></text:span><text:span text:style-name="Основной_20_шрифт_20_абзаца"><text:span text:style-name="T9"><text:s/></text:span></text:span><text:span text:style-name="Основной_20_шрифт_20_абзаца"><text:span text:style-name="T10">проект договора, является неотъемлемой частью извещения о закупке и документации.</text:span></text:span></text:p>
      <text:p text:style-name="P40"><text:span text:style-name="Основной_20_шрифт_20_абзаца"><text:span text:style-name="T11">Частью 12 статьи 4 Закона о закупках установлено, что п</text:span></text:span><text:span text:style-name="Основной_20_шрифт_20_абзаца"><text:span text:style-name="T9">ротоколы, составляемые в ходе закупки, размещаются заказчиком в единой информационной системе не позднее чем </text:span></text:span><text:span text:style-name="Основной_20_шрифт_20_абзаца"><text:span text:style-name="T14">через три дня со дня подписания </text:span></text:span><text:soft-page-break/><text:span text:style-name="Основной_20_шрифт_20_абзаца"><text:span text:style-name="T14">таких протоколов.</text:span></text:span></text:p>
      <text:p text:style-name="P13"><text:span text:style-name="Основной_20_шрифт_20_абзаца"><text:span text:style-name="T17">Согласно пункту 19.9.1 Положения о закупке по результатам открытого аукциона в электронной форме договор заключается с победителем открытого аукциона в электронной форме, а в случаях, предусмотренных настоящим Положением, с иным участником открытого аукциона в электронной форме, заявка на участие в открытом аукционе в электронной форме которого в соответствии с пунктом </text:span></text:span><text:span text:style-name="Основной_20_шрифт_20_абзаца"><text:span text:style-name="T10">19.8 </text:span></text:span><text:span text:style-name="Основной_20_шрифт_20_абзаца"><text:span text:style-name="T17">признана соответствующей требованиям, установленным документацией об открытом аукционе в электронной форме.</text:span></text:span></text:p>
      <text:p text:style-name="P14"><text:span text:style-name="Основной_20_шрифт_20_абзаца"><text:span text:style-name="T3">Пунктом 8.3.3 Документации предусмотрено, что <text:s/>у</text:span></text:span><text:span text:style-name="T48">частник Аукциона, который предложил наиболее низкую цену договора, и заявка на участие в Аукционе которого соответствует требованиям документации об Аукционе, признается победителем Аукциона. </text:span></text:p>
      <text:p text:style-name="P15"><text:span text:style-name="T47">В соответствии с пунктом 19.9 Положения о закупке договор по результатам Аукциона подписывается сторонами в следующем порядке: <text:s text:c="2"/></text:span><text:span text:style-name="T50">Заказчик в течение пяти дней со дня размещения</text:span><text:span text:style-name="T49"> на электронной площадке протокола</text:span><text:span text:style-name="T50"> направляет оператору электронной площадки без подписи Заказчика проект договора. В течение пяти дней со дня получения проекта договора участник Аукциона в электронной форме направляет проект договора, подписанный усиленной электронной подписью лица, имеющего право действовать от имени участника, а также подписанный усиленной электронной подписью лица документ об обеспечении исполнения договора. Заказчик </text:span><text:span text:style-name="T49">в течение трех дней со дня получения <text:s/>проекта договора</text:span><text:span text:style-name="T50"> и, если Заказчиком было установлено требование обеспечения исполнения договора, документа об обеспечении исполнения договора, подписанных усиленной электронной подписью лица, имеющего право действовать от имени участника Аукциона в электронной форме, </text:span><text:span text:style-name="T49">обязан направить</text:span><text:span text:style-name="T50"> оператору электронной площадки договор, подписанный усиленной электронной подписью лица, имеющего право действовать от имени Заказчика. Договор считается заключенным </text:span><text:span text:style-name="T49">с момента направления оператором электронной площадки участнику Аукциона</text:span><text:span text:style-name="T50"> в электронной форме договора подписанного Заказчиком. </text:span></text:p>
      <text:p text:style-name="P14"><text:span text:style-name="Основной_20_шрифт_20_абзаца"><text:span text:style-name="T3">Пунктом 19.9.17 Положения о закупке предусмотрено, что</text:span></text:span><text:span text:style-name="Основной_20_шрифт_20_абзаца"><text:span text:style-name="T4"> участник открытого аукциона в электронной форме, с которым заключается договор, признается уклонившимся от заключения договора, в том числе <text:s/>в случае, если такой участник аукциона в срок, не направил оператору электронной площадки подписанный усиленной электронной подписью лица, документ об обеспечении исполнения договора при условии, что Заказчиком было установлено требование обеспечения исполнения договора.</text:span></text:span></text:p>
      <text:p text:style-name="P14"><text:span text:style-name="Основной_20_шрифт_20_абзаца"><text:span text:style-name="T3">В соответствии с протоколом подведения итогов от 19.01.2017 <text:s text:c="24"/>№ <text:s/></text:span></text:span><text:span text:style-name="Основной_20_шрифт_20_абзаца"><text:span text:style-name="T21">31604535612 <text:s/>победителем Аукциона признана заявка Заявителя <text:s text:c="20"/>(далее - Итоговый протокол).</text:span></text:span></text:p>
      <text:p text:style-name="P14"><text:span text:style-name="Основной_20_шрифт_20_абзаца"><text:span text:style-name="T3">Согласно пункту 19.9.2 Положения о закупке, <text:s/>в</text:span></text:span><text:span text:style-name="Основной_20_шрифт_20_абзаца"><text:span text:style-name="T15"> случае если победитель открытого аукциона в электронной форме признан уклонившимся от </text:span></text:span><text:soft-page-break/><text:span text:style-name="Основной_20_шрифт_20_абзаца"><text:span text:style-name="T15">заключения договора, Заказчик передает договор для заключения участнику открытого аукциона в электронной форме, </text:span></text:span><text:span text:style-name="Основной_20_шрифт_20_абзаца"><text:span text:style-name="T16">заявке которого присвоен второй номер.</text:span></text:span></text:p>
      <text:p text:style-name="P14"><text:span text:style-name="Основной_20_шрифт_20_абзаца"><text:span text:style-name="T21">Регламентированный срок передачи договора в соответствии с пунктом 19.9 Положения о закупке победителю 24.01.2017.</text:span></text:span></text:p>
      <text:p text:style-name="P14"><text:span text:style-name="Основной_20_шрифт_20_абзаца"><text:span text:style-name="T21">На заседание Комиссии ФАС России установлено, что проект договора направлен победителю 17.02.2017.</text:span></text:span></text:p>
      <text:p text:style-name="P14"><text:span text:style-name="Основной_20_шрифт_20_абзаца"><text:span text:style-name="T21">Победителем договор подписан 22.02.2017, с приложением банковской </text:span></text:span><text:span text:style-name="Основной_20_шрифт_20_абзаца"><text:span text:style-name="T21">гарантии, срок обеспечения обязательств по которой с 22.02.2017 по 22.03.2020.</text:span></text:span></text:p>
      <text:p text:style-name="P14"><text:span text:style-name="Основной_20_шрифт_20_абзаца"><text:span text:style-name="T21">В соответствии с протоколом об уклонении победителя закупки от подписания договора <text:s/>по результатам Аукциона от 28.02.2017 № <text:s/>31604535612 Заявитель признан уклонившемся от заключения договора, в связи с несоответствием срока действия <text:s/>банковской гарантии требованиям Документации</text:span></text:span><text:span text:style-name="Основной_20_шрифт_20_абзаца"><text:span text:style-name="T27"> (далее — Протокол об уклонении).</text:span></text:span></text:p>
      <text:p text:style-name="P14"><text:span text:style-name="Основной_20_шрифт_20_абзаца"><text:span text:style-name="T23">Пунктом </text:span></text:span><text:span text:style-name="Основной_20_шрифт_20_абзаца"><text:span text:style-name="T24">6.2.1 Информационной карты Документации установлено, что срок действия обеспечения исполнения договора должен </text:span></text:span><text:span text:style-name="Основной_20_шрифт_20_абзаца"><text:span text:style-name="T25">превышать </text:span></text:span><text:span text:style-name="Основной_20_шрифт_20_абзаца"><text:span text:style-name="T25">максимальный срок исполнения обязательств поставщика по договору </text:span></text:span><text:span text:style-name="Основной_20_шрифт_20_абзаца"><text:span text:style-name="T24">на 30 дней. </text:span></text:span></text:p>
      <text:p text:style-name="P14"><text:span text:style-name="Основной_20_шрифт_20_абзаца"><text:span text:style-name="T24">При этом пункт 15.1 Проекта договора Документации определяет, что договор вступает в силу с момента подписания сторонами и действует в течении 36 месяцев.</text:span></text:span></text:p>
      <text:p text:style-name="P14"><text:span text:style-name="Основной_20_шрифт_20_абзаца"><text:span text:style-name="T26">На заседании Комиссии ФАС России представители Заказчика пояснили, что представленная банковская <text:s/>гарантия не отвечает требованиям Документации в части сроков обеспечения обязательств по договору, а именно не покрывает обязательства на 5 дней.</text:span></text:span></text:p>
      <text:p text:style-name="P14"><text:span text:style-name="Основной_20_шрифт_20_абзаца"><text:span text:style-name="T26">Представители Заявителя пояснили, что <text:s/>представленная в составе заявки банковская гарантия превышала сроки обеспечения договора на 30 дней. При этом <text:s/>дополнительно обязательства обеспечены еще на 20 дней, в случае наступления непредвиденных обстоятельств.</text:span></text:span></text:p>
      <text:p text:style-name="P13"><text:span text:style-name="Основной_20_шрифт_20_абзаца"><text:span text:style-name="T29">С учетом изложенного, Комиссия ФАС России приходит в выводу, что Заказчик нарушил процедуру заключения договора, направив проект договора победителю не в регламентированный срок для такого направления, что повлияло на возможность победителя закупки надлежащим образом обеспечить обязательства по договору.</text:span></text:span></text:p>
      <text:p text:style-name="P13"><text:span text:style-name="Основной_20_шрифт_20_абзаца"><text:span text:style-name="T29">Пунктом 27.7 Положения о закупке предусмотрено, что при уклонении участника закупки, от подписания договора, Заказчиком составляется протокол.</text:span></text:span></text:p>
      <text:p text:style-name="P13"><text:span text:style-name="Основной_20_шрифт_20_абзаца"><text:span text:style-name="T29">Согласно пункту 27.6 Положения о закупке Заказчиком не позднее одного рабочего дня со дня отказа от заключения договора подписывается и размещается в ЕИС протокол.</text:span></text:span></text:p>
      <text:p text:style-name="P13"><text:span text:style-name="Основной_20_шрифт_20_абзаца"><text:span text:style-name="T29">Комиссией ФАС России установлено, что Заказчиком в нарушении части 12 статьи 4 Закона о закупках Протокол <text:s/>об уклонении <text:s/>участника от 28.02.2017 <text:s/>размещен в ЕИС 03.03.2017.</text:span></text:span></text:p>
      <text:p text:style-name="P39"><text:soft-page-break/><text:span text:style-name="Основной_20_шрифт_20_абзаца"><text:span text:style-name="T10">Таким образом, вышеуказанные действия Заказчика нарушают часть 1 статьи 2, часть 12 статьи 4 Закона о закупках </text:span></text:span><text:span text:style-name="Основной_20_шрифт_20_абзаца"><text:span text:style-name="T13">и </text:span></text:span><text:span text:style-name="Основной_20_шрифт_20_абзаца"><text:span text:style-name="T7">содержат</text:span></text:span><text:span text:style-name="Основной_20_шрифт_20_абзаца"><text:span text:style-name="T13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"><text:span text:style-name="Основной_20_шрифт_20_абзаца"><text:span text:style-name="T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1"/>
      <text:p text:style-name="P17">РЕШИЛА:</text:p>
      <text:p text:style-name="P17"/>
      <text:list xml:id="list8944667927748786327" text:style-name="L1">
        <text:list-item>
          <text:list>
            <text:list-item>
              <text:list>
                <text:list-item>
                  <text:p text:style-name="P45"><text:span text:style-name="T46">Признать жалобу </text:span><text:span text:style-name="T36">ООО «ПТК ВАКУМПАК-М» от 07.03.2017 № 22 на действия (бездействие) заказчика ФГУП «Почта России» при проведении </text:span><text:span text:style-name="T36">открытого аукциона в электронной форме на право заключения договора на поставку полиграфической и печатной продукции (извещение № 31604535612) </text:span><text:span text:style-name="T46">обоснованной.</text:span></text:p>
                </text:list-item>
                <text:list-item>
                  <text:p text:style-name="P46"><text:span text:style-name="Основной_20_шрифт_20_абзаца"><text:span text:style-name="T2">Признать </text:span></text:span><text:span text:style-name="Основной_20_шрифт_20_абзаца"><text:span text:style-name="T28">ФГУП «Почта России» </text:span></text:span><text:span text:style-name="Основной_20_шрифт_20_абзаца"><text:span text:style-name="T2">нарушившим часть 1 статьи 2, <text:s text:c="3"/>часть 12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6"><text:span text:style-name="Основной_20_шрифт_20_абзаца"><text:span text:style-name="T2">Выдать 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47">Передать соответствующему должностному лицу Управления контроля размещения государственного заказа ФАС России материалы дела от 16.03.2017 № 223ФЗ-194/17 для рассмотрения вопроса о возбуждении дела об административном правонарушении<text:bookmark text:name="__DdeLink__12053_561791223"/>.</text:p>
                </text:list-item>
              </text:list>
            </text:list-item>
          </text:list>
        </text:list-item>
      </text:list>
      <text:p text:style-name="P41">Решение может быть обжаловано в арбитражный суд в течение трех месяцев со дня его вынесения.</text:p>
      <text:p text:style-name="P50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EED6CB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28613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EED6CB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07:42:29.46</meta:creation-date>
    <meta:generator>OpenOffice.org/3.4.1$Win32 OpenOffice.org_project/341m1$Build-9593</meta:generator>
    <dc:date>2017-03-24T17:46:47.17</dc:date>
    <meta:editing-duration>PT1H1M27S</meta:editing-duration>
    <meta:editing-cycles>2</meta:editing-cycles>
    <meta:print-date>2017-03-22T14:47:54.71</meta:print-date>
    <meta:document-statistic meta:table-count="0" meta:image-count="1" meta:object-count="0" meta:page-count="5" meta:paragraph-count="56" meta:word-count="1472" meta:character-count="11467"/>
    <meta:user-defined meta:name="Поле 1"/>
    <meta:user-defined meta:name="Поле 2"/>
    <meta:user-defined meta:name="Поле 3"/>
    <meta:user-defined meta:name="Поле 4"/>
  </office:meta>
</office:document-meta>
</file>