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93BF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9a0364-c50f-4a29-8792-00a6eadea471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2</text:span><text:span text:style-name="T6">.03.2017</text:span><text:span text:style-name="T5"> № 20-4-</text:span><text:span text:style-name="T6">4036937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, </text:span><text:span text:style-name="T8">держателем или владельцем регистрационного удостоверения лекарственного препарата ОАО «Гедеон Рихтер» (Венгрия)</text:span><text:span text:style-name="T5">, производства (все стадии) </text:span><text:span text:style-name="T8">ЗАО «ГЕДЕОН РИХТЕР-РУС» </text:span><text:span text:style-name="T5">(Россия),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1"><text:tab/>1. Диротон (МНН — Лизиноприл), таблетки, 5 мг, 14 шт., - блистеры (2) - пачки картонные<text:span text:style-name="T5">,</text:span> в размере <text:span text:style-name="T9">156,24</text:span> руб.</text:p>
      <text:p text:style-name="P8"><text:tab/>2. Диротон (МНН — Лизиноприл), таблетки, 5 мг, 14 шт., - блистеры (4) - пачки картонные<text:span text:style-name="T5">,</text:span> в размере 272,37 руб.</text:p>
      <text:p text:style-name="P8"><text:tab/>3. Диротон (МНН — Лизиноприл), таблетки, 10 мг, 14 шт. - блистеры (2) - пачки картонные, в размере 223,07 руб.</text:p>
      <text:p text:style-name="P8"><text:tab/>4. Диротон (МНН — Лизиноприл), таблетки, 10 мг, 14 шт. - блистеры (4) - пачки картонные, в размере 401,20 руб.</text:p>
      <text:p text:style-name="P8"><text:tab/>5. Диротон (МНН — Лизиноприл), таблетки, 20 мг, 14 шт. - блистеры (2) - пачки картонные, в размере 355,00 руб.</text:p>
      <text:p text:style-name="P8"><text:tab/>6. <text:s/>Диротон (МНН — Лизиноприл), таблетки, 20 мг, 14 шт. - блистеры (4) - пачки картонные, в размере 613,77 руб.</text:p>
      <text:p text:style-name="P8"/>
      <text:p text:style-name="P8"/>
      <text:p text:style-name="P8"/>
      <text:p text:style-name="P9">А.Б. Кашеваров</text:p>
      <text:p text:style-name="P10"/>
      <text:p text:style-name="P10"/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93BF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838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8387(1) </text:p>
      </draw:text-box>
     </draw:frame><draw:frame draw:style-name="Mfr2" draw:name="SpdBarcode" text:anchor-type="paragraph" svg:x="0cm" svg:width="3.6cm" svg:height="0.78cm" draw:z-index="1"><draw:image xlink:href="Pictures/10000201000000780000001AA893BF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0T16:12:12.51</meta:creation-date>
    <meta:generator>OpenOffice.org/3.3$Win32 OpenOffice.org_project/330m20$Build-9567</meta:generator>
    <meta:editing-duration>PT2M22S</meta:editing-duration>
    <meta:editing-cycles>2</meta:editing-cycles>
    <dc:date>2017-03-24T17:47:29.92</dc:date>
    <meta:document-statistic meta:table-count="0" meta:image-count="1" meta:object-count="0" meta:page-count="1" meta:paragraph-count="15" meta:word-count="241" meta:character-count="1771"/>
    <meta:user-defined meta:name="Поле 1"/>
    <meta:user-defined meta:name="Поле 2"/>
    <meta:user-defined meta:name="Поле 3"/>
    <meta:user-defined meta:name="Поле 4"/>
  </office:meta>
</office:document-meta>
</file>