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7C71D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05106632" text:id="ct105106632">
          <text:deletion>
            <office:change-info>
              <dc:creator>&lt;анонимный&gt;</dc:creator>
              <dc:date>2017-03-24T17:4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/>
          </text:deletion>
        </text:changed-region>
        <text:changed-region xml:id="ct108679512" text:id="ct108679512">
          <text:deletion>
            <office:change-info>
              <dc:creator>&lt;анонимный&gt;</dc:creator>
              <dc:date>2017-03-20T14:11:00</dc:date>
            </office:change-info>
            <text:p text:style-name="P4">10</text:p>
          </text:deletion>
        </text:changed-region>
        <text:changed-region xml:id="ct108679616" text:id="ct108679616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108679720" text:id="ct108679720">
          <text:insertion>
            <office:change-info>
              <dc:creator>&lt;анонимный&gt;</dc:creator>
              <dc:date>2017-03-21T11:21:00</dc:date>
            </office:change-info>
          </text:insertion>
        </text:changed-region>
        <text:changed-region xml:id="ct108679824" text:id="ct108679824">
          <text:deletion>
            <office:change-info>
              <dc:creator>&lt;анонимный&gt;</dc:creator>
              <dc:date>2017-03-20T14:11:00</dc:date>
            </office:change-info>
            <text:p text:style-name="P4">1</text:p>
          </text:deletion>
        </text:changed-region>
        <text:changed-region xml:id="ct108679928" text:id="ct108679928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108680032" text:id="ct108680032">
          <text:deletion>
            <office:change-info>
              <dc:creator>&lt;анонимный&gt;</dc:creator>
              <dc:date>2017-03-20T14:11:00</dc:date>
            </office:change-info>
            <text:p text:style-name="P4">1932</text:p>
          </text:deletion>
        </text:changed-region>
        <text:changed-region xml:id="ct108680136" text:id="ct108680136">
          <text:insertion>
            <office:change-info>
              <dc:creator>&lt;анонимный&gt;</dc:creator>
              <dc:date>2017-03-21T11:21:00</dc:date>
            </office:change-info>
          </text:insertion>
        </text:changed-region>
        <text:changed-region xml:id="ct108680240" text:id="ct108680240">
          <text:deletion>
            <office:change-info>
              <dc:creator>&lt;анонимный&gt;</dc:creator>
              <dc:date>2017-03-20T14:11:00</dc:date>
            </office:change-info>
            <text:p text:style-name="P4">З</text:p>
          </text:deletion>
        </text:changed-region>
        <text:changed-region xml:id="ct108680344" text:id="ct108680344">
          <text:insertion>
            <office:change-info>
              <dc:creator>&lt;анонимный&gt;</dc:creator>
              <dc:date>2017-03-20T14:11:00</dc:date>
            </office:change-info>
          </text:insertion>
        </text:changed-region>
        <text:changed-region xml:id="ct108680448" text:id="ct108680448">
          <text:deletion>
            <office:change-info>
              <dc:creator>&lt;анонимный&gt;</dc:creator>
              <dc:date>2017-03-20T14:11:00</dc:date>
            </office:change-info>
            <text:p text:style-name="P4">Брынцалов - А</text:p>
          </text:deletion>
        </text:changed-region>
        <text:changed-region xml:id="ct108680552" text:id="ct108680552">
          <text:insertion>
            <office:change-info>
              <dc:creator>&lt;анонимный&gt;</dc:creator>
              <dc:date>2017-03-21T11:21:00</dc:date>
            </office:change-info>
          </text:insertion>
        </text:changed-region>
        <text:changed-region xml:id="ct108680656" text:id="ct108680656">
          <text:deletion>
            <office:change-info>
              <dc:creator>&lt;анонимный&gt;</dc:creator>
              <dc:date>2017-02-01T10:10:00</dc:date>
            </office:change-info>
            <text:p text:style-name="P4">,</text:p>
          </text:deletion>
        </text:changed-region>
        <text:changed-region xml:id="ct108680864" text:id="ct108680864">
          <text:deletion>
            <office:change-info>
              <dc:creator>&lt;анонимный&gt;</dc:creator>
              <dc:date>2017-03-21T11:22:00</dc:date>
            </office:change-info>
            <text:p text:style-name="P5"> </text:p>
          </text:deletion>
        </text:changed-region>
        <text:changed-region xml:id="ct108680760" text:id="ct108680760">
          <text:deletion>
            <office:change-info>
              <dc:creator>&lt;анонимный&gt;</dc:creator>
              <dc:date>2017-03-20T14:12:00</dc:date>
            </office:change-info>
            <text:p text:style-name="P5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108680968" text:id="ct108680968">
          <text:insertion>
            <office:change-info>
              <dc:creator>&lt;анонимный&gt;</dc:creator>
              <dc:date>2017-03-21T11:22:00</dc:date>
            </office:change-info>
          </text:insertion>
        </text:changed-region>
        <text:changed-region xml:id="ct108681072" text:id="ct108681072">
          <text:insertion>
            <office:change-info>
              <dc:creator>&lt;анонимный&gt;</dc:creator>
              <dc:date>2017-03-21T11:23:00</dc:date>
            </office:change-info>
          </text:insertion>
        </text:changed-region>
        <text:changed-region xml:id="ct108681176" text:id="ct108681176">
          <text:deletion>
            <office:change-info>
              <dc:creator>&lt;анонимный&gt;</dc:creator>
              <dc:date>2017-03-20T14:16:00</dc:date>
            </office:change-info>
            <text:p text:style-name="P5">372,50</text:p>
          </text:deletion>
        </text:changed-region>
        <text:changed-region xml:id="ct108681280" text:id="ct108681280">
          <text:insertion>
            <office:change-info>
              <dc:creator>&lt;анонимный&gt;</dc:creator>
              <dc:date>2017-03-21T11:24:00</dc:date>
            </office:change-info>
          </text:insertion>
        </text:changed-region>
        <text:changed-region xml:id="ct108681384" text:id="ct108681384">
          <text:deletion>
            <office:change-info>
              <dc:creator>&lt;анонимный&gt;</dc:creator>
              <dc:date>2017-03-20T14:13:00</dc:date>
            </office:change-info>
            <text:p text:style-name="P5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108681488" text:id="ct108681488">
          <text:insertion>
            <office:change-info>
              <dc:creator>&lt;анонимный&gt;</dc:creator>
              <dc:date>2017-03-21T11:23:00</dc:date>
            </office:change-info>
          </text:insertion>
        </text:changed-region>
        <text:changed-region xml:id="ct105107984" text:id="ct105107984">
          <text:deletion>
            <office:change-info>
              <dc:creator>&lt;анонимный&gt;</dc:creator>
              <dc:date>2017-03-24T17:48:00</dc:date>
            </office:change-info>
            <text:p text:style-name="P6"/>
            <text:p text:style-name="P6"/>
            <text:p text:style-name="P6">А.С. Молочникова,</text:p>
            <text:p text:style-name="P6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eb792e-efd0-4c64-b1a6-0bfd270ae0f6" text:name="BossProviderVariable"/>
      </text:user-field-decls>
      <text:p text:style-name="P1"><text:change text:change-id="ct105106632"/></text:p>
      <text:p text:style-name="P2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4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<text:change text:change-id="ct108679512"/><text:change-start text:change-id="ct108679616"/>0<text:change-end text:change-id="ct108679616"/><text:change-start text:change-id="ct108679720"/>7<text:change-end text:change-id="ct108679720"/>.0<text:change text:change-id="ct108679824"/><text:change-start text:change-id="ct108679928"/>3<text:change-end text:change-id="ct108679928"/>.2017 № 20-4-403<text:change text:change-id="ct108680032"/><text:change-start text:change-id="ct108680136"/>8247<text:change-end text:change-id="ct108680136"/>-с, и приняла решение согласовать предельные отпускные цены <text:change text:change-id="ct108680240"/><text:change-start text:change-id="ct108680344"/>О<text:change-end text:change-id="ct108680344"/>АО «<text:change text:change-id="ct108680448"/><text:change-start text:change-id="ct108680552"/>Татхимфармпрепараты<text:change-end text:change-id="ct108680552"/>» (Россия)<text:change text:change-id="ct108680656"/> на следующий лекарственный препарат, включенный в перечень жизненно необходимых и важнейших лекарственных препаратов:</text:p>
      <text:p text:style-name="P5"><text:tab/>1.<text:change text:change-id="ct108680864"/><text:change text:change-id="ct108680760"/><text:change-start text:change-id="ct108680968"/> Клопидогрел (МНН — Клопидогрел), таблетки покрытые пленочной оболочкой 75 мг, 14 шт., - упаковки ячейковые контурные (<text:change-end text:change-id="ct108680968"/><text:change-start text:change-id="ct108681072"/>2) — пачки картонные<text:change-end text:change-id="ct108681072"/>, в размере <text:change text:change-id="ct108681176"/><text:change-start text:change-id="ct108681280"/>500,00<text:change-end text:change-id="ct108681280"/> руб.</text:p>
      <text:p text:style-name="P5"><text:tab/>2. <text:change text:change-id="ct108681384"/><text:change-start text:change-id="ct108681488"/>Клопидогрел (МНН — Клопидогрел), таблетки покрытые пленочной оболочкой 75 мг, 14 шт., - упаковки ячейковые контурные (1) — пачки картонные, в размере 275,00 руб.<text:change-end text:change-id="ct108681488"/></text:p>
      <text:p text:style-name="P14"><text:tab/></text:p>
      <text:p text:style-name="P16"/>
      <text:p text:style-name="P17">А.Б. Кашеваров</text:p>
      <text:p text:style-name="P6"><text:change text:change-id="ct1051079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7C71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8679304" text:id="ct108679304">
            <text:insertion>
              <office:change-info>
                <dc:creator>&lt;анонимный&gt;</dc:creator>
                <dc:date>2017-03-21T12:1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8679304"/>2017-28782(1) <text:change-end text:change-id="ct108679304"/></text:p>
      </draw:text-box>
     </draw:frame><draw:frame draw:style-name="Mfr2" draw:name="SpdBarcode" text:anchor-type="paragraph" svg:x="0cm" svg:width="3.6cm" svg:height="0.78cm" draw:z-index="1"><draw:image xlink:href="Pictures/10000201000000780000001A827C71D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31M35S</meta:editing-duration>
    <meta:editing-cycles>16</meta:editing-cycles>
    <dc:date>2017-03-24T17:48:46.44</dc:date>
    <meta:document-statistic meta:table-count="0" meta:image-count="1" meta:object-count="0" meta:page-count="1" meta:paragraph-count="27" meta:word-count="221" meta:character-count="1739"/>
    <meta:user-defined meta:name="Поле 1"/>
    <meta:user-defined meta:name="Поле 2"/>
    <meta:user-defined meta:name="Поле 3"/>
    <meta:user-defined meta:name="Поле 4"/>
  </office:meta>
</office:document-meta>
</file>