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C147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2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Text_20_body">
      <style:text-properties style:font-name="Times New Roman"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language="en" fo:country="US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text-underline-style="none" fo:background-color="#ffffff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27" style:family="paragraph" style:parent-style-name="Standard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style:text-underline-style="none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style:text-underline-style="none" fo:font-weight="normal" fo:background-color="#ffffff" style:font-name-asian="Calibri" style:font-size-asian="14pt" style:font-name-complex="Calibri" style:font-size-complex="14pt"/>
    </style:style>
    <style:style style:name="P3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29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2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text-underline-style="none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fo:color="#000000" style:font-name="Times New Roman2" fo:font-size="14pt" style:text-underline-style="none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text-underline-style="none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indent="1.554cm" style:auto-text-indent="false"/>
      <style:text-properties fo:font-size="14pt" style:text-underline-style="none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4cm" style:auto-text-indent="false"/>
      <style:text-properties fo:font-size="14pt" style:text-underline-style="none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style:text-underline-style="none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en" fo:country="US" style:text-underline-style="none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 style:list-style-name="L1">
      <style:paragraph-properties fo:margin-left="0.132cm" fo:margin-right="0cm" fo:margin-top="0cm" fo:margin-bottom="0.101cm" fo:line-height="100%" fo:text-align="justify" style:justify-single-word="false" fo:text-indent="1.429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49" style:family="paragraph" style:parent-style-name="Text_20_body" style:list-style-name="L1">
      <style:paragraph-properties fo:margin-left="0.132cm" fo:margin-right="0cm" fo:margin-top="0cm" fo:margin-bottom="0.101cm" fo:line-height="100%" fo:text-align="justify" style:justify-single-word="false" fo:text-indent="1.561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50" style:family="paragraph" style:parent-style-name="Text_20_body" style:list-style-name="L1">
      <style:paragraph-properties fo:margin-left="0.106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2.043cm"/>
        </style:tab-stops>
        <style:background-image/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underline-style="none" style:text-blinking="false" fo:background-color="#ffffff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Arial1" style:language-asian="zxx" style:country-asian="none" style:font-weight-asian="normal" style:font-name-complex="Arial1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Times New Roman4" style:language-asian="ru" style:country-asian="RU" style:font-weight-asian="normal" style:font-name-complex="Times New Roman4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font-name-asian="Times New Roman3" style:language-asian="ru" style:country-asian="RU" style:font-weight-asian="normal" style:font-name-complex="Times New Roman3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style:text-underline-style="none" fo:font-weight="normal" style:text-blinking="false" style:language-asian="zxx" style:country-asian="none" style:font-weight-asian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2" fo:letter-spacing="normal" style:text-underline-style="none" fo:font-weight="normal" style:text-blinking="false" style:font-name-asian="Times New Roman" style:language-asian="zxx" style:country-asian="none" style:font-weight-asian="normal" style:font-name-complex="Times New Roman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2" fo:font-size="14pt" fo:letter-spacing="normal" style:text-underline-style="none" fo:font-weight="normal" style:text-blinking="false" fo:background-color="#ffffff" style:font-name-asian="Times New Roman" style:language-asian="zxx" style:country-asian="none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25" style:family="text">
      <style:text-properties fo:background-color="#ffffff"/>
    </style:style>
    <style:style style:name="T26" style:family="text">
      <style:text-properties style:font-name="Times New Roman2"/>
    </style:style>
    <style:style style:name="T27" style:family="text">
      <style:text-properties style:font-name="Times New Roman2" fo:font-weight="bold" style:font-weight-asian="bold" style:font-weight-complex="bold"/>
    </style:style>
    <style:style style:name="T28" style:family="text">
      <style:text-properties style:font-name="Times New Roman2" fo:font-weight="normal" style:font-weight-asian="normal" style:font-weight-complex="normal"/>
    </style:style>
    <style:style style:name="T29" style:family="text">
      <style:text-properties style:font-name="Times New Roman2" fo:font-size="14pt"/>
    </style:style>
    <style:style style:name="T30" style:family="text">
      <style:text-properties style:use-window-font-color="true" style:font-name="Times New Roman" fo:font-weight="bold" style:font-name-asian="Segoe Print" style:font-weight-asian="bold" style:font-name-complex="Segoe Print" style:font-weight-complex="bold"/>
    </style:style>
    <style:style style:name="T31" style:family="text">
      <style:text-properties style:use-window-font-color="true" fo:font-style="normal" style:font-name-asian="Segoe Print" style:font-style-asian="normal" style:font-name-complex="Segoe Print" style:font-style-complex="normal"/>
    </style:style>
    <style:style style:name="T32" style:family="text">
      <style:text-properties style:use-window-font-color="true" fo:font-weight="normal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style:text-underline-style="none" fo:font-weight="normal" fo:background-color="#ffffff" style:font-name-asian="Times New Roman1" style:font-name-complex="Times New Roman1"/>
    </style:style>
    <style:style style:name="T34" style:family="text">
      <style:text-properties style:use-window-font-color="true" fo:language="en" fo:country="US" style:text-underline-style="none" fo:font-weight="normal" fo:background-color="#ffffff" style:font-name-asian="Times New Roman1" style:font-name-complex="Times New Roman1"/>
    </style:style>
    <style:style style:name="T35" style:family="text">
      <style:text-properties style:use-window-font-color="true" fo:language="en" fo:country="US" style:font-name-asian="Segoe Print" style:font-name-complex="Segoe Print"/>
    </style:style>
    <style:style style:name="T36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fo:language="ru" fo:country="RU" style:font-name-asian="Segoe Print" style:font-name-complex="Segoe Prin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language="ru" fo:country="RU"/>
    </style:style>
    <style:style style:name="T4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5" style:family="text">
      <style:text-properties fo:color="#000000" style:font-name="Times New Roman" style:text-underline-style="none" fo:background-color="#ffffff"/>
    </style:style>
    <style:style style:name="T4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48" style:family="text">
      <style:text-properties fo:color="#000000" style:font-name="Times New Roman3" fo:font-size="14pt" style:text-underline-style="none" fo:background-color="#ffffff" style:font-name-asian="Times New Roman3" style:font-size-asian="14pt" style:font-name-complex="Times New Roman3" style:font-size-complex="14pt"/>
    </style:style>
    <style:style style:name="T49" style:family="text">
      <style:text-properties fo:color="#000000" style:font-name="Times New Roman2" fo:font-size="14pt" style:font-name-asian="Times New Roman3" style:font-size-asian="14pt" style:font-name-complex="Times New Roman3" style:font-size-complex="14pt"/>
    </style:style>
    <style:style style:name="T50" style:family="text">
      <style:text-properties fo:color="#000000" fo:font-style="normal" style:font-style-asian="normal" style:font-style-complex="normal"/>
    </style:style>
    <style:style style:name="T51" style:family="text">
      <style:text-properties fo:color="#000000" fo:font-style="normal" style:font-name-asian="Segoe Print" style:font-style-asian="normal" style:font-name-complex="Segoe Print" style:font-style-complex="normal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en" fo:country="US"/>
    </style:style>
    <style:style style:name="T54" style:family="text">
      <style:text-properties fo:color="#000000" style:text-underline-style="none" fo:background-color="#ffffff" style:font-name-asian="Segoe Print" style:font-name-complex="Segoe Print"/>
    </style:style>
    <style:style style:name="T55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language="ru" fo:country="RU"/>
    </style:style>
    <style:style style:name="T57" style:family="text">
      <style:text-properties style:font-name-asian="Segoe Print" style:font-name-complex="Segoe Print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2c4fc-5ef3-484b-8d61-084745509560" text:name="BossProviderVariable"/>
      </text:user-field-decls>
      <text:p text:style-name="P46"/>
      <text:p text:style-name="P32">РЕШЕНИЕ № 223ФЗ- 193/17</text:p>
      <text:p text:style-name="P33"><text:span text:style-name="T27">по результатам рассмотрения жалобы </text:span><text:span text:style-name="T30">ООО «Победа»</text:span><text:span text:style-name="T38"> </text:span><text:span text:style-name="T3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>16.03.2017 <text:s text:c="105"/>Москва </text:p>
      <text:p text:style-name="P45"><text:span text:style-name="T33">Комиссия Федеральной антимонопольной службы по контролю в сфере закупок в составе: </text:span><text:span text:style-name="T34">&lt;...&gt;</text:span><text:span text:style-name="Основной_20_шрифт_20_абзаца"><text:span text:style-name="T46">,</text:span></text:span></text:p>
      <text:p text:style-name="P51"><text:span text:style-name="T37">при участии представителей: </text:span><text:span text:style-name="T35">&lt;...&gt; </text:span><text:span text:style-name="T36">,</text:span></text:p>
      <text:p text:style-name="P37">рассмотрев жалобу <text:span text:style-name="T57">ООО «Победа» от 06.03.2017 № ИСХ-120/ТО</text:span><text:span text:style-name="T32"> 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</text:span><text:span text:style-name="T57">, в</text:span> соответствии со статьей 18.1 Федерального закона от 26.07.2006 № 135-ФЗ <text:s text:c="5"/>«О защите конкуренции» (далее<text:span text:style-name="T57"> – </text:span>Закон о защите конкуренции),</text:p>
      <text:p text:style-name="P37"/>
      <text:p text:style-name="P35">У С Т А Н О В И Л А:</text:p>
      <text:p text:style-name="P52"/>
      <text:p text:style-name="P5">В ФАС России поступила жалоба <text:span text:style-name="T57">ООО «Победа»</text:span><text:span text:style-name="T32">(далее - Заявитель)</text:span><text:span text:style-name="T57"> <text:s text:c="22"/>от 06.03.2017 № ИСХ-120/ТО</text:span><text:span text:style-name="T32"> </text:span><text:span text:style-name="T32">на действия (бездействие) заказчика <text:s text:c="23"/>ФГУП «Почта России» (далее — Заказчик) при проведении открытого аукциона в электронной форме на право заключения договора на поставку полиграфической и печатной продукции (извещение № 31604535612)</text:span> <text:s text:c="19"/>(далее – <text:s/><text:span text:style-name="T56">Аукцион</text:span>, закупка).</text:p>
      <text:p text:style-name="P5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">Закупочная деятельность Заказчика регламентируется Положением 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6">В соответствии с частью 5 статьи 4 Закона о закупках при закупке в <text:soft-page-break/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8"><text:span text:style-name="T40">21.12.2016 </text:span><text:span text:style-name="T44"><text:s/>в ЕИС размещено извещение и документация о проведении <text:s/>Аукциона (далее – Извещение, Документация).</text:span></text:p>
      <text:p text:style-name="P41">Согласно информации размещенной в ЕИС:</text:p>
      <text:p text:style-name="P43"><text:span text:style-name="T44">Дата и время окончания подачи заявок </text:span>10.01.2017 в 09:00;</text:p>
      <text:p text:style-name="P42"><text:span text:style-name="T28">Дата и время рассмотрения заявок </text:span>10.01.2017 в 18:00;<text:span text:style-name="T28"> </text:span></text:p>
      <text:p text:style-name="P42"><text:span text:style-name="T28">Дата и время подведения итогов </text:span>16.01.2017 в 18:00.</text:p>
      <text:p text:style-name="P41">На момент рассмотрения Жалобы подано 3 заявки.</text:p>
      <text:p text:style-name="P43"><text:span text:style-name="T44">Начальная максимальная цена — </text:span>1 894 896 398,76 <text:s/>рублей.</text:p>
      <text:p text:style-name="P44"><text:span text:style-name="T42">Из жалобы следует, что при проведении Аукциона Заказчиком нарушены положения Закона о закупке, а именно</text:span> Заказчиком нарушен срок передачи договора второму участнику, в случае признания победителя уклонившемся от заключения договора.</text:p>
      <text:p text:style-name="P40">Представители Заказчика с доводом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4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5"><text:span text:style-name="Основной_20_шрифт_20_абзаца"><text:span text:style-name="T4">Аналогичный принцип закупочной деятельности Заказчика установлен пунктом 2.3.2 Положения о закупке.</text:span></text:span></text:p>
      <text:p text:style-name="P20"><text:span text:style-name="Основной_20_шрифт_20_абзаца"><text:span text:style-name="T5">В соответствии с частью 5 статьи 4 Закона о закупках </text:span></text:span><text:span text:style-name="Основной_20_шрифт_20_абзаца"><text:span text:style-name="T6"><text:s/></text:span></text:span><text:span text:style-name="Основной_20_шрифт_20_абзаца"><text:span text:style-name="T7">проект договора, является неотъемлемой частью извещения о закупке и документации.</text:span></text:span></text:p>
      <text:p text:style-name="P27"><text:span text:style-name="Основной_20_шрифт_20_абзаца"><text:span text:style-name="T8">Частью 12 статьи 4 Закона о закупках установлено, что п</text:span></text:span><text:span text:style-name="Основной_20_шрифт_20_абзаца"><text:span text:style-name="T6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20"><text:span text:style-name="Основной_20_шрифт_20_абзаца"><text:span text:style-name="T11">Согласно пункту 19.9.1 Положения о закупке по результатам открытого </text:span></text:span><text:soft-page-break/><text:span text:style-name="Основной_20_шрифт_20_абзаца"><text:span text:style-name="T11">аукциона в электронной форме договор заключается с победителем открытого аукциона в электронной форме, а в случаях, предусмотренных настоящим </text:span></text:span><text:span text:style-name="Основной_20_шрифт_20_абзаца"><text:span text:style-name="T11">Положением, с иным участником открытого аукциона в электронной форме, заявка на участие в открытом аукционе в электронной форме которого в соответствии с пунктом </text:span></text:span><text:span text:style-name="Основной_20_шрифт_20_абзаца"><text:span text:style-name="T7">19.8 </text:span></text:span><text:span text:style-name="Основной_20_шрифт_20_абзаца"><text:span text:style-name="T11">признана соответствующей требованиям, установленным документацией об открытом аукционе в электронной форме.</text:span></text:span></text:p>
      <text:p text:style-name="P21"><text:span text:style-name="Основной_20_шрифт_20_абзаца"><text:span text:style-name="T15">Пунктом 8.3.3 Документации предусмотрено, что <text:s/>у</text:span></text:span><text:span text:style-name="T48">частник Аукциона, который предложил наиболее низкую цену договора, и заявка на участие в Аукционе которого соответствует требованиям документации об Аукционе, признается победителем Аукциона. </text:span></text:p>
      <text:p text:style-name="P22"><text:span text:style-name="T47">В соответствии с пунктами 19.9.2-19.9.14 Положения о закупке договор по результатам Аукциона подписывается сторонами в следующем порядке: <text:s text:c="2"/></text:span><text:span text:style-name="T49">Заказчик в течение пяти дней со дня размещения на электронной площадке протокола направляет оператору электронной площадки без подписи Заказчика проект договора. В течение пяти дней со дня получения проекта договора участник Аукциона в электронной форме направляет проект договора, подписанный усиленной электронной подписью лица, имеющего право действовать от имени участника, а также подписанный усиленной электронной подписью лица документ об обеспечении исполнения договора. Заказчик в течение трех дней со дня получения <text:s/>проекта договора и, если Заказчиком было установлено требование обеспечения исполнения договора, документа об обеспечении исполнения договора, подписанных усиленной электронной подписью лица, имеющего право действовать от имени участника Аукциона в электронной форме, обязан направить оператору электронной площадки договор, подписанный усиленной электронной подписью лица, имеющего право действовать от имени Заказчика. Договор считается заключенным с момента направления оператором электронной площадки участнику Аукциона в электронной форме договора подписанного Заказчиком. </text:span></text:p>
      <text:p text:style-name="P21"><text:span text:style-name="Основной_20_шрифт_20_абзаца"><text:span text:style-name="T15">Пунктом 19.9.17-19.9.20 Положения о закупке</text:span></text:span><text:bookmark text:name="_Ref383781374"/><text:span text:style-name="Основной_20_шрифт_20_абзаца"><text:span text:style-name="T15"> в случае уклонения участника открытого аукциона в электронной форме от заключения договора в течение одного рабочего дня со дня внесения сведений о таком участнике открытого аукциона в реестр недобросовестных поставщиков в соответствии законодательством Российской Федерации. </text:span></text:span><text:span text:style-name="T29">В случае если победитель открытого аукциона в электронной форме признан уклонившимся от заключения договора, а также в случае отказа от заключения договора, Заказчик передает договор для заключения участнику открытого аукциона в электронной форме, заявке которого присвоен второй номер.</text:span></text:p>
      <text:p text:style-name="P21"><text:span text:style-name="Основной_20_шрифт_20_абзаца"><text:span text:style-name="T15">В соответствии с протоколом подведения итогов от 19.01.2017 <text:s text:c="24"/>№ <text:s/></text:span></text:span><text:span text:style-name="Основной_20_шрифт_20_абзаца"><text:span text:style-name="T20">31604535612 <text:s/>Заявителю присвоено второе место (далее - Итоговый протокол).</text:span></text:span></text:p>
      <text:p text:style-name="P21"><text:span text:style-name="Основной_20_шрифт_20_абзаца"><text:span text:style-name="T15">Согласно пункту 19.9.2 Положения о закупке, <text:s/>в</text:span></text:span><text:span text:style-name="Основной_20_шрифт_20_абзаца"><text:span text:style-name="T12"> случае если победитель открытого аукциона в электронной форме признан уклонившимся от </text:span></text:span><text:soft-page-break/><text:span text:style-name="Основной_20_шрифт_20_абзаца"><text:span text:style-name="T12">заключения договора, Заказчик передает договор для заключения участнику открытого аукциона в электронной форме, заявке которого присвоен второй </text:span></text:span><text:span text:style-name="Основной_20_шрифт_20_абзаца"><text:span text:style-name="T12">номер.</text:span></text:span></text:p>
      <text:p text:style-name="P21"><text:span text:style-name="Основной_20_шрифт_20_абзаца"><text:span text:style-name="T20">Протоколом об уклонении победителя закупки от подписания договора <text:s/></text:span></text:span><text:span text:style-name="Основной_20_шрифт_20_абзаца"><text:span text:style-name="T20">по результатам Аукциона от 28.02.2017 № <text:s/>31604535612 победитель закупки признан уклонившемся от заключения договора </text:span></text:span><text:span text:style-name="Основной_20_шрифт_20_абзаца"><text:span text:style-name="T22">(далее — Протокол об уклонении).</text:span></text:span></text:p>
      <text:p text:style-name="P36"><text:span text:style-name="Основной_20_шрифт_20_абзаца"><text:span text:style-name="T22">На заседании Комиссии ФАС России представители Заявителя пояснили, что <text:s/>Заказчиком в ЕИС размещен Протокол об уклонении 03.03.2017, при этом одновременно 03.03.2017 направлен проект договора Заявителю. При этом с учетом законодательно установленного срока для подписания участником договора — 5 дней для представления банковской гарантии <text:s/>на сумму 568 468 919, 63 рублей, а также принимая во внимание наличие праздничного дня, возможность представления банковской гарантии в сжатые сроки не представляется возможным.</text:span></text:span></text:p>
      <text:p text:style-name="P36"><text:span text:style-name="Основной_20_шрифт_20_абзаца"><text:span text:style-name="T23">Решением Комиссии ФАС России <text:s/>от 16.03.2017 № 223ФЗ-194/17 в действиях Заказчика выявлены нарушения </text:span></text:span><text:span text:style-name="Основной_20_шрифт_20_абзаца"><text:span text:style-name="T16">части <text:s/>1 статьи 2, части 12 статьи 4 Закона о закупках, вырезавшиеся в нарушение Заказчиком <text:s/>процедуры заключения договора, а именно сроков направления победителю закупки проекта договора, а также сроков размещения итогового протокола.</text:span></text:span></text:p>
      <text:p text:style-name="P36"><text:span text:style-name="Основной_20_шрифт_20_абзаца"><text:span text:style-name="T16">В соответствии с предписанием </text:span></text:span><text:span text:style-name="Основной_20_шрифт_20_абзаца"><text:span text:style-name="T23"><text:s text:c="2"/>от 16.03.2017 № 223ФЗ-194/17 Заказчику предписано отменить протокол о признании <text:s/>победителя уклонившимся от заключения договора, продолжить процедуру Аукциона с момента заключения договора.</text:span></text:span></text:p>
      <text:p text:style-name="P36"><text:span text:style-name="Основной_20_шрифт_20_абзаца"><text:span text:style-name="T23">Учитывая обстоятельства дела, при которых Заказчиком нарушен порядок заключения договора с победителем Аукциона, процедура заключения ядоговора со вторым участником не может быть признана Комиссией ФАС России правомерной.</text:span></text:span></text:p>
      <text:p text:style-name="P36"><text:span text:style-name="Основной_20_шрифт_20_абзаца"><text:span text:style-name="T22">Таким образом, действия Заказчика нарушил процедуру заключения договора, что </text:span></text:span><text:span text:style-name="Основной_20_шрифт_20_абзаца"><text:span text:style-name="T17">нарушает часть 1 статьи 2, часть 12 статьи 4 Закона о закупках </text:span></text:span><text:span text:style-name="Основной_20_шрифт_20_абзаца"><text:span text:style-name="T19">и </text:span></text:span><text:span text:style-name="Основной_20_шрифт_20_абзаца"><text:span text:style-name="T18">содержат</text:span></text:span><text:span text:style-name="Основной_20_шрифт_20_абзаца"><text:span text:style-name="T19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9"/>
      <text:p text:style-name="P39"/>
      <text:p text:style-name="P8">РЕШИЛА:</text:p>
      <text:p text:style-name="P8"/>
      <text:list xml:id="list1522648668195306640" text:style-name="L1">
        <text:list-item>
          <text:list>
            <text:list-item>
              <text:list>
                <text:list-item>
                  <text:p text:style-name="P47"><text:span text:style-name="T50">Признать жалобу </text:span><text:span text:style-name="T51">ООО «Победа» от 06.03.2017 № ИСХ-120/ТО</text:span><text:span text:style-name="T31"> на действия (бездействие) заказчика ФГУП «Почта России» при проведении открытого аукциона в электронной форме на право заключения договора на </text:span><text:soft-page-break/><text:span text:style-name="T31">поставку полиграфической и печатной продукции (извещение № 31604535612) </text:span><text:span text:style-name="T50">обоснованной.</text:span></text:p>
                </text:list-item>
                <text:list-item>
                  <text:p text:style-name="P48"><text:span text:style-name="Основной_20_шрифт_20_абзаца"><text:span text:style-name="T14">Признать </text:span></text:span><text:span text:style-name="Основной_20_шрифт_20_абзаца"><text:span text:style-name="T24">ФГУП «Почта России» </text:span></text:span><text:span text:style-name="Основной_20_шрифт_20_абзаца"><text:span text:style-name="T14">нарушившим часть <text:s/>1 статьи 2, часть </text:span></text:span><text:span text:style-name="Основной_20_шрифт_20_абзаца"><text:span text:style-name="T14">12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9"><text:span text:style-name="Основной_20_шрифт_20_абзаца"><text:span text:style-name="T14">Не выдавать обязательное к исполнению предписание, направленное на устранение выявленных нарушений, так как ранее по данной закупке выдано предписание <text:s/>от 16.03.2017 № 223ФЗ-194/17.</text:span></text:span></text:p>
                </text:list-item>
                <text:list-item>
                  <text:p text:style-name="P50">Не передавать соответствующему должностному лицу Управления контроля размещения государственного заказа ФАС России материалы дела от 16.03.2017 <text:span text:style-name="T26"><text:s/>№ 223ФЗ- 193/17, так как ранее по данной закупке переданы материалы дела </text:span>от 16.03.2017 № 223ФЗ-194/17 для рассмотрения вопроса о возбуждении дела об административном правонарушении<text:bookmark text:name="__DdeLink__12053_561791223"/>.</text:p>
                </text:list-item>
              </text:list>
            </text:list-item>
          </text:list>
        </text:list-item>
      </text:list>
      <text:p text:style-name="P31">Решение может быть обжаловано в арбитражный суд в течение трех месяцев со дня его вынесения.</text:p>
      <text:p text:style-name="P5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2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C147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911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29117(7) </text:p></draw:text-box></draw:frame><draw:frame draw:style-name="Mfr2" draw:name="SpdBarcode" text:anchor-type="paragraph" svg:x="0cm" svg:width="3.6cm" svg:height="0.78cm" draw:z-index="5"><draw:image xlink:href="Pictures/10000201000000780000001ABCC147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22:18:07.86</meta:creation-date>
    <meta:generator>OpenOffice.org/3.4.1$Win32 OpenOffice.org_project/341m1$Build-9593</meta:generator>
    <dc:date>2017-03-24T17:48:24.62</dc:date>
    <meta:editing-duration>PT50M5S</meta:editing-duration>
    <meta:editing-cycles>4</meta:editing-cycles>
    <meta:print-date>2017-03-24T14:53:52.39</meta:print-date>
    <meta:document-statistic meta:table-count="0" meta:image-count="1" meta:object-count="0" meta:page-count="5" meta:paragraph-count="48" meta:word-count="1406" meta:character-count="10893"/>
    <meta:user-defined meta:name="Поле 1"/>
    <meta:user-defined meta:name="Поле 2"/>
    <meta:user-defined meta:name="Поле 3"/>
    <meta:user-defined meta:name="Поле 4"/>
  </office:meta>
</office:document-meta>
</file>