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19535D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115%"/>
      <style:text-properties fo:color="#000000" style:font-name="Times New Roman1" fo:font-size="14pt"/>
    </style:style>
    <style:style style:name="P5" style:family="paragraph" style:parent-style-name="Text_20_body">
      <style:paragraph-properties fo:margin-left="9.04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able_20_Contents">
      <style:paragraph-properties fo:margin-top="0cm" fo:margin-bottom="0cm" fo:padding="0cm" fo:border="non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.353cm" fo:line-height="115%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 fo:font-size="14pt" fo:font-weight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2225fd-3385-46e2-8890-42e8d7e9c55b" text:name="BossProviderVariable"/>
      </text:user-field-decls>
      <text:p text:style-name="P14"><text:span text:style-name="T5">УВЕДОМЛЕНИЕ</text:span></text:p>
      <text:p text:style-name="P10">о назначении времени и места рассмотрения жалобы на постановление о наложении штрафа по делу об административном правонарушении</text:p>
      <text:p text:style-name="P13">№ К-338/16/АК016-17</text:p>
      <text:p text:style-name="P11"/>
      <text:p text:style-name="P8"><text:tab/>Настоящим ФАС России уведомляет, что 29.03.2017 в 11:00 по адресу: 123995, Москва, ул. Садовая Кудринская, д. 11, каб. 382 состоится рассмотрение жалобы на постановление ФАС России по делу об административном правонарушении <text:span text:style-name="T1">№ К-338/16/АК016-17</text:span>.</text:p>
      <text:p text:style-name="P8"><text:tab/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8"><text:tab/><text:span text:style-name="T6">&lt;...&gt;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9535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29950(1) </text:p>
      </draw:text-box>
     </draw:frame><draw:frame draw:style-name="Mfr2" draw:name="SpdBarcode" text:anchor-type="paragraph" svg:x="0cm" svg:width="3.6cm" svg:height="0.78cm" draw:z-index="1"><draw:image xlink:href="Pictures/10000201000000780000001A919535D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3T12:51:45.17</meta:creation-date>
    <meta:generator>OpenOffice.org/3.3$Win32 OpenOffice.org_project/330m20$Build-9567</meta:generator>
    <dc:date>2017-03-24T17:49:41.88</dc:date>
    <meta:print-date>2017-03-23T12:57:19.66</meta:print-date>
    <meta:document-statistic meta:table-count="0" meta:image-count="1" meta:object-count="0" meta:page-count="1" meta:paragraph-count="7" meta:word-count="76" meta:character-count="563"/>
    <meta:user-defined meta:name="Поле 1"/>
    <meta:user-defined meta:name="Поле 2"/>
    <meta:user-defined meta:name="Поле 3"/>
    <meta:user-defined meta:name="Поле 4"/>
  </office:meta>
</office:document-meta>
</file>