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5767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style:line-height-at-least="0.64cm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64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64cm" fo:text-align="justify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Standard">
      <style:text-properties fo:font-size="11pt" fo:background-color="#ffffff" style:font-size-asian="11pt" style:font-size-complex="11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background-color="#ffffff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 АО &quot;Амурские коммунальные системы&quot; о досудебном рассмотрении спора с Управлением государственного регулирования цен и тарифов Амурской области (исх. от 13.03.2017 № 101-06-1919, вх. от 15.03.2017 № 37501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05e997e4-41e5-4a16-84b4-32d259ab7c3e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P8">Решение о принятии к рассмотрению заявления АО «Амурские коммунальные системы» о досудебном рассмотрении спора с Управлением государственного регулирования цен и тарифов Амурской области </text:p>
      <text:p text:style-name="P8">(исх. от 13.03.2017 № 101-06-1919, вх. от 15.03.2017 № 37501/17)</text:p>
      <text:p text:style-name="P9"/>
      <text:p text:style-name="P7"><text:span text:style-name="T5"><text:tab/>В соответствии с Федеральным законом от 07.12.2011 № 416-ФЗ </text:span><text:span text:style-name="T1">«О 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провери</text:span><text:span text:style-name="T2">в заявления с прилагаемыми документами </text:span><text:span text:style-name="T3">АО «Амурские коммунальные системы»</text:span><text:span text:style-name="T2"> н</text:span><text:span text:style-name="T1">а предмет соответствия установленным требованиям, ФАС России принято решение:</text:span></text:p>
      <text:p text:style-name="P6"><text:span text:style-name="T1"><text:tab/>принять к рассмотрению</text:span><text:span text:style-name="T2"> заявления </text:span><text:span text:style-name="T4">АО «Амурские коммунальные</text:span><text:span text:style-name="T2"> о рассмотрении спора (</text:span><text:span text:style-name="T4">исх. от 13.03.2017 № 101-06-1919, вх. от 15.03.2017 № </text:span><text:span text:style-name="T4">37501/17)</text:span><text:span text:style-name="T2">, связанного с установлением и применением цен (тарифов) в сфере водоснабжения и водоотведения, с </text:span><text:span text:style-name="T4">Управлением государственного регулирования цен и тарифов Амурской области</text:span><text:span text:style-name="T2">.</text:span></text:p>
      <text:p text:style-name="P4"/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76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82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8294(1) </text:p>
      </draw:text-box>
     </draw:frame><draw:frame draw:style-name="Mfr2" draw:name="SpdBarcode" text:anchor-type="paragraph" svg:x="0cm" svg:width="3.6cm" svg:height="0.78cm" draw:z-index="1"><draw:image xlink:href="Pictures/10000201000000780000001A77576775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3-24T17:50:29.60</dc:date>
    <meta:editing-duration>PT15M2S</meta:editing-duration>
    <meta:editing-cycles>1</meta:editing-cycles>
    <meta:generator>OpenOffice.org/3.3$Win32 OpenOffice.org_project/330m20$Build-9567</meta:generator>
    <meta:document-statistic meta:table-count="1" meta:image-count="1" meta:object-count="0" meta:page-count="1" meta:paragraph-count="6" meta:word-count="147" meta:character-count="1203"/>
    <meta:user-defined meta:name="Поле 1"/>
    <meta:user-defined meta:name="Поле 2"/>
    <meta:user-defined meta:name="Поле 3"/>
    <meta:user-defined meta:name="Поле 4"/>
  </office:meta>
</office:document-meta>
</file>