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EB449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T3" style:family="text">
      <style:text-properties fo:color="#000000" style:font-name="Times New Roman1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size-complex="14pt"/>
    </style:style>
    <style:style style:name="T5" style:family="text"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7" style:family="text">
      <style:text-properties fo:color="#000000" style:font-name="serif" fo:language="ru" fo:country="RU" style:font-size-asian="14pt" style:font-size-complex="14pt"/>
    </style:style>
    <style:style style:name="T8" style:family="text">
      <style:text-properties fo:color="#000000" style:font-name="serif" fo:font-size="14pt" fo:language="ru" fo:country="RU" style:font-size-asian="14pt" style:font-size-complex="14pt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size-asian="14pt" style:font-size-complex="14pt"/>
    </style:style>
    <style:style style:name="T12" style:family="text">
      <style:text-properties fo:font-variant="normal" fo:text-transform="none" style:font-size-asian="14pt" style:font-size-complex="14pt"/>
    </style:style>
    <style:style style:name="T13" style:family="text">
      <style:text-properties style:font-name="serif" fo:font-size="17.25pt"/>
    </style:style>
    <style:style style:name="T1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ac89a6-8f09-4ae1-b502-3900b8192e1d" text:name="BossProviderVariable"/>
      </text:user-field-decls>
      <text:p text:style-name="P17">РЕШЕНИЕ</text:p>
      <text:p text:style-name="P12">об отказе в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0"/>
      <text:p text:style-name="P13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<text:span text:style-name="T1">, </text:span>Федеральная антимонопольная служба рассмотрела документы, представленные письмом Минздрава России от 27.02.2017 № 20-4-4036630-с, и приняла решение об отказе в согласовании предельной отпускной цены <text:span text:style-name="T2">ООО «Озон» (Россия), заявленной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4"><text:tab/>Ацикловир (МНН — Ацикловир), таблетки 200 мг, 10 шт. - упаковки ячейковые контурные (2) — пачки картонные, в размере 23,31 руб.</text:p>
      <text:p text:style-name="P6"><text:span text:style-name="T12"><text:tab/></text:span><text:span text:style-name="T11">Предельная отпускная цена на указанный лекарственный препарат не согласовывается по следующим основаниям.</text:span></text:p>
      <text:p text:style-name="P6"><text:span text:style-name="T13"><text:s text:c="4"/><text:tab/></text:span><text:span text:style-name="T3">На </text:span><text:span text:style-name="T7">основании пункта 10 Правил в</text:span><text:span text:style-name="T3"> целях уточнения сведений, содержащихся в представленных документах, и получения дополнительной необходимой информации</text:span><text:span text:style-name="T7"> производителю указанного лекарственного </text:span><text:span text:style-name="T3">препарата ФАС России направлен запрос от 14.03.2017 № АК/16060/17.</text:span></text:p>
      <text:p text:style-name="P14"><text:span text:style-name="T9"><text:tab/>Ответ </text:span><text:span text:style-name="T4">ООО «Озон»</text:span><text:span text:style-name="T9"> (Россия), направленный письмом от </text:span><text:span text:style-name="T5">16.03.2017 </text:span><text:span text:style-name="T6">№ 74</text:span><text:span text:style-name="T9">, содержит неполную информацию, а именно производителем не представлены </text:span><text:span text:style-name="T9">копии товарных накладных </text:span><text:span text:style-name="T10">с наибольшим удельном весом в объеме реализации за период, истекший со дня государственной регистрации (перерегистрации) предельной отпускной цены на вышеуказанный лекарственный препарат по дату подачи заявления о перерегистрации в Минздрав России.</text:span></text:p>
      <text:p text:style-name="P14"><text:span text:style-name="T10"><text:tab/>Кроме того, в представленном ООО «Озон» (Россия) реестре отгрузок и копиях товарных накладных на ряд позиций Федеральной антимонопольной службой выявлено несоответствие указанных дат и количества отгруженного лекарственного препарата Ацикловир, в связи в чем провести </text:span><text:span text:style-name="T8">экономический анализ заявленной к регистрации цены в соответствии с Методикой </text:span><text:span text:style-name="T4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 (далее — Методика), не представляется возможным.</text:span></text:p>
      <text:p text:style-name="P14"><text:soft-page-break/><text:span text:style-name="T4"><text:tab/></text:span><text:span text:style-name="T8">В соответствии с подпунктом «б» пункта 13 Правил представление документов в неполном объеме и (или) неполнота содержащихся в них сведений, а также в соответствии с подпунктом «в» пункта 13 Правил превышение представленн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ых отпускных цен производителя на лекарственный препарат.</text:span></text:p>
      <text:p text:style-name="P7"> </text:p>
      <text:p text:style-name="P5"/>
      <text:p text:style-name="P5"><text:tab/></text:p>
      <text:p text:style-name="P15"/>
      <text:p text:style-name="P18"><text:span text:style-name="T14">А.Б. Кашева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B449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7-29081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29081(2) </text:p>
      </draw:text-box>
     </draw:frame><draw:frame draw:style-name="Mfr2" draw:name="SpdBarcode" text:anchor-type="paragraph" svg:x="0cm" svg:width="3.6cm" svg:height="0.78cm" draw:z-index="3"><draw:image xlink:href="Pictures/10000201000000780000001A3EB449DE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3:50:16.02</meta:creation-date>
    <meta:generator>OpenOffice.org/3.3$Win32 OpenOffice.org_project/330m20$Build-9567</meta:generator>
    <meta:editing-duration>PT5H26M7S</meta:editing-duration>
    <meta:editing-cycles>35</meta:editing-cycles>
    <dc:date>2017-03-24T17:51:20.96</dc:date>
    <meta:print-date>2017-03-13T11:56:03.90</meta:print-date>
    <meta:document-statistic meta:table-count="0" meta:image-count="1" meta:object-count="0" meta:page-count="2" meta:paragraph-count="17" meta:word-count="380" meta:character-count="3163"/>
    <meta:user-defined meta:name="Поле 1"/>
    <meta:user-defined meta:name="Поле 2"/>
    <meta:user-defined meta:name="Поле 3"/>
    <meta:user-defined meta:name="Поле 4"/>
  </office:meta>
</office:document-meta>
</file>