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6138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075cm" table:align="left"/>
    </style:style>
    <style:style style:name="Таблица1.A" style:family="table-column">
      <style:table-column-properties style:column-width="7.075cm"/>
    </style:style>
    <style:style style:name="Таблица1.1" style:family="table-row">
      <style:table-row-properties style:min-row-height="1.588cm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1.A2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9.775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747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74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 fo:line-height="100%"/>
      <style:text-properties fo:font-size="10pt" fo:background-color="#ffffff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underline-styl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cm" fo:text-indent="9.747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background-color="#ffffff" style:font-size-asian="14pt" style:font-size-complex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5cc9f7-3603-49f9-a34e-3adbcf0205da" text:name="BossProviderVariable"/>
      </text:user-field-decls>
      <text:p text:style-name="P14"/>
      <text:p text:style-name="P1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  <text:p text:style-name="P12">О продлении срока рассмотрения ходатайства</text:p>
          </table:table-cell>
        </table:table-row>
        <table:table-row>
          <table:table-cell table:style-name="Таблица1.A2" office:value-type="string">
            <text:p text:style-name="P11">на б/н от б/д</text:p>
          </table:table-cell>
        </table:table-row>
      </table:table>
      <text:p text:style-name="P11"/>
      <text:p text:style-name="P11"/>
      <text:p text:style-name="P13">В соответствии со статьей 28 Федерального закона от 26.07.2006 № 135 - ФЗ «О защите конкуренции» (далее - Закон о защите конкуренции) в Федеральную антимонопольную службу (ФАС России) поступило ходатайство <text:span text:style-name="T1">компании «Халлибуртон Ворлдвайд ГмбХ» о приобретении прав, позволяющих определять условия осуществления предпринимательской деятельности <text:s text:c="18"/>АО «Новомет-Пермь», ОАО «ОКБ БН КОННАС», ООО «Новомет-сервис».</text:span></text:p>
      <text:p text:style-name="P13">Сделка, заявленная в данном ходатайстве, <text:span text:style-name="T2">может </text:span>подлежать предварительному согласованию в соответствии с требованиями Федерального закона от 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- Закон об иностранных инвестициях).</text:p>
      <text:p text:style-name="P13">Согласно пункту 3.1 части 2 статьи 33 Закона о защите <text:s/>конкуренции, ФАС России приняла решение о продлении срока рассмотрения заявленного ходатайства до дня принятия решения по ходатайству, предусмотренному Законом об иностранных инвестициях.</text:p>
      <text:p text:style-name="P11"> </text:p>
      <text:p text:style-name="P7"> </text:p>
      <text:p text:style-name="P8">А.Ю. Цариковский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6138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478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302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30238(1) </text:p>
      </draw:text-box>
     </draw:frame><draw:frame draw:style-name="Mfr2" draw:name="SpdBarcode" text:anchor-type="paragraph" svg:x="0cm" svg:width="3.6cm" svg:height="0.78cm" draw:z-index="1"><draw:image xlink:href="Pictures/10000201000000780000001AFA6138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7:02:40.55</meta:creation-date>
    <meta:generator>OpenOffice.org/3.3$Win32 OpenOffice.org_project/330m20$Build-9567</meta:generator>
    <dc:date>2017-03-24T17:52:12.72</dc:date>
    <meta:editing-duration>PT54S</meta:editing-duration>
    <meta:editing-cycles>1</meta:editing-cycles>
    <meta:print-date>2017-03-23T18:46:47.11</meta:print-date>
    <meta:document-statistic meta:table-count="1" meta:image-count="1" meta:object-count="0" meta:page-count="1" meta:paragraph-count="11" meta:word-count="139" meta:character-count="1134"/>
    <meta:user-defined meta:name="Поле 1"/>
    <meta:user-defined meta:name="Поле 2"/>
    <meta:user-defined meta:name="Поле 3"/>
    <meta:user-defined meta:name="Поле 4"/>
  </office:meta>
</office:document-meta>
</file>