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2947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0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4pt" style:font-size-asian="4pt" style:font-size-complex="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4pt" style:font-size-asian="4pt" style:font-size-complex="4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2pt"/>
    </style:style>
    <style:style style:name="P24" style:family="paragraph" style:parent-style-name="Text_20_body">
      <style:paragraph-properties fo:margin-left="9.578cm" fo:margin-right="-1.032cm" fo:margin-top="0cm" fo:margin-bottom="0cm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8a0c7d-ebcb-4b01-9f78-48d814df55a9" text:name="BossProviderVariable"/>
      </text:user-field-decls>
      <text:p text:style-name="P25"><text:span text:style-name="T3">ПРЕДПИСАНИЕ № Т-37/17</text:span></text:p>
      <text:p text:style-name="P5">о совершении действий, направленных на устранение </text:p>
      <text:p text:style-name="P5">нарушений порядка проведения торгов</text:p>
      <text:p text:style-name="P10"/>
      <text:p text:style-name="P6">«20» марта 2017 года                                                                                          г. Москва</text:p>
      <text:p text:style-name="P10"/>
      <text:p text:style-name="P20">Комиссия ФАС России по рассмотрению жалоб на нарушение процедуры торгов и порядка заключения договоров № 3 в составе:</text:p>
      <text:p text:style-name="P21"><text:span text:style-name="T7">&lt;...&gt;</text:span> (далее – Комиссия ФАС России),</text:p>
      <text:p text:style-name="P13">на основании решения от 20.03.2017 № Т-37/17, принятого Комиссией ФАС России по итогам рассмотрения жалобы <text:span text:style-name="T7">&lt;...&gt;,</text:span> направленной письмом Ростовского УФАС России от 07.03.2017 № 3369/04, на действия организатора торгов – ООО «Дизайн СЛ», оператора электронной площадки – ООО «Южная Коммерческая Система» при проведении аукциона по продаже имущества должника АО «Кулешовское рыбоводное хозяйство» (извещение<text:line-break/>№ 220117/4726668/01, лоты №№ 6-8, 11-14, 16) (далее – Аукцион), руководствуясь частью 20 статьи 18.1, пунктом 3.1 части 1 статьи 23 Федерального закона от 26.07.2006 № 135-ФЗ «О защите конкуренции» (далее – Закон о защите конкуренции), </text:p>
      <text:p text:style-name="P10"/>
      <text:p text:style-name="P5">П Р Е Д П И С Ы В А Е Т:</text:p>
      <text:p text:style-name="P11"/>
      <text:p text:style-name="P21"><text:span text:style-name="T2">1.</text:span><text:span text:style-name="T1">     </text:span><text:span text:style-name="T2">ООО «Дизайн СЛ» в срок до 29.03.2017 отменить:</text:span></text:p>
      <text:p text:style-name="P21">–  <text:span text:style-name="T2">Протокол о результатах проведения открытых торгов по лоту № 6<text:line-break/></text:span><text:span text:style-name="T2">по продаже арестованного имущества от 27.02.2017;</text:span></text:p>
      <text:p text:style-name="P21">–  <text:span text:style-name="T2">Протокол о результатах проведения открытых торгов по лоту № 7<text:line-break/>по продаже арестованного имущества от 27.02.2017;</text:span></text:p>
      <text:p text:style-name="P21">–  <text:span text:style-name="T2">Протокол о результатах проведения открытых торгов по лоту № 8<text:line-break/>по продаже арестованного имущества от 27.02.2017;</text:span></text:p>
      <text:p text:style-name="P21">–  <text:span text:style-name="T2">Протокол о результатах проведения открытых торгов по лоту № 11<text:line-break/>по продаже арестованного имущества от 27.02.2017;</text:span></text:p>
      <text:p text:style-name="P21">–  <text:span text:style-name="T2">Протокол о результатах проведения открытых торгов по лоту № 12<text:line-break/> по продаже арестованного имущества от 27.02.2017;</text:span></text:p>
      <text:p text:style-name="P21">–  <text:span text:style-name="T2">Протокол о результатах проведения открытых торгов по лоту № 13<text:line-break/> по продаже арестованного имущества от 27.02.2017;</text:span></text:p>
      <text:p text:style-name="P21">–  <text:span text:style-name="T2">Протокол о результатах проведения открытых торгов по лоту № 14<text:line-break/>по продаже арестованного имущества от 27.02.2017;</text:span></text:p>
      <text:p text:style-name="P21">–  <text:span text:style-name="T2">Протокол о результатах проведения открытых торгов по лоту № 16<text:line-break/>по продаже арестованного имущества от 27.02.2017.</text:span></text:p>
      <text:p text:style-name="P21">2.  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а также в иных средствах массовой информации и в информационно-телекоммуникационной сети «Интернет», где было опубликовано сообщение<text:line-break/>о проведении Аукциона.</text:p>
      <text:p text:style-name="P20">3.  ООО «Дизайн СЛ» в срок не позднее пяти рабочих дней с момента <text:soft-page-break/>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22"/>
      <text:p text:style-name="P20">Предписание может быть обжаловано в течение трех месяцев со дня<text:line-break/>его выдачи.</text:p>
      <text:p text:style-name="P9"/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2947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96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29619(1) </text:p>
      </draw:text-box>
     </draw:frame><draw:frame draw:style-name="Mfr2" draw:name="SpdBarcode" text:anchor-type="paragraph" svg:x="0cm" svg:width="3.6cm" svg:height="0.78cm" draw:z-index="2"><draw:image xlink:href="Pictures/10000201000000780000001AD629473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7:02:02.76</meta:creation-date>
    <meta:generator>OpenOffice.org/3.3$Win32 OpenOffice.org_project/330m20$Build-9567</meta:generator>
    <dc:date>2017-03-24T17:53:20.20</dc:date>
    <meta:print-date>2017-03-23T14:31:03.94</meta:print-date>
    <meta:document-statistic meta:table-count="0" meta:image-count="1" meta:object-count="0" meta:page-count="2" meta:paragraph-count="25" meta:word-count="408" meta:character-count="3052"/>
    <meta:user-defined meta:name="Поле 1"/>
    <meta:user-defined meta:name="Поле 2"/>
    <meta:user-defined meta:name="Поле 3"/>
    <meta:user-defined meta:name="Поле 4"/>
  </office:meta>
</office:document-meta>
</file>