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0DD0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  <style:text-properties fo:font-size="14pt"/>
    </style:style>
    <style:style style:name="P25" style:family="paragraph" style:parent-style-name="Text_20_body">
      <style:paragraph-properties fo:margin-left="9.287cm" fo:margin-right="0cm" fo:margin-top="0cm" fo:margin-bottom="0cm" fo:text-indent="0.132cm" style:auto-text-indent="false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e9709-388e-4e50-9be2-4b8980f9b307" text:name="BossProviderVariable"/>
      </text:user-field-decls>
      <text:p text:style-name="P24"/>
      <text:p text:style-name="P25"/>
      <text:p text:style-name="P20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3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3.2017 № 20-4-4038146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 </text:span><text:span text:style-name="T10">Росинсулин М микс 30/70 (МНН - Инсулин - двухфазный </text:span><text:span text:style-name="T8">[</text:span><text:span text:style-name="T10">человеческий генно-инженерный</text:span><text:span text:style-name="T8">]</text:span><text:span text:style-name="T10">), суспензия для подкожного введения, 100 МЕ/мл, 3 мл, - картриджи (5) — упаковки ячейковые контурные (1) — пачки картонные, в размере 873,86 руб.</text:span></text:p>
      <text:p text:style-name="P11"><text:tab/>2. <text:span text:style-name="T10">Росинсулин М микс 30/70 (МНН - Инсулин - двухфазный </text:span><text:span text:style-name="T8">[</text:span><text:span text:style-name="T10">человеческий генно-инженерный</text:span><text:span text:style-name="T8">]</text:span><text:span text:style-name="T10">), суспензия для подкожного введения, 100 МЕ/мл, 5 мл, - </text:span><text:span text:style-name="T10">флаконы (5) — упаковки ячейковые контурные (1) — пачки картонные, в размере <text:s text:c="5"/>1051,23 руб.</text:span></text:p>
      <text:p text:style-name="P12"><text:tab/>3. <text:span text:style-name="T9">Росинсулин М микс 30/70 (МНН - Инсулин - двухфазный </text:span><text:span text:style-name="T7">[</text:span><text:span text:style-name="T9">человеческий генно-инженерный</text:span><text:span text:style-name="T7">]</text:span><text:span text:style-name="T9">), суспензия для подкожного введения, 100 МЕ/мл, 10 мл, - флаконы (1) — пачки картонные, в размере 439,29 руб.</text:span></text:p>
      <text:p text:style-name="P12"><text:span text:style-name="T9"><text:tab/>4. Росинсулин М микс 30/70 (МНН - Инсулин - двухфазный </text:span><text:span text:style-name="T7">[</text:span><text:span text:style-name="T9">человеческий генно-инженерный</text:span><text:span text:style-name="T7">]</text:span><text:span text:style-name="T9">), суспензия для подкожного введения, 100 МЕ/мл, 3 мл, - картриджи в шприц - ручках (5) — <text:s/>пачки картонные, в размере 870,11 руб.</text:span></text:p>
      <text:p text:style-name="P6"/>
      <text:p text:style-name="P6"/>
      <text:p text:style-name="P6"/>
      <text:p text:style-name="P6"/>
      <text:p text:style-name="P19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0DD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2879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8795(2) </text:p>
      </draw:text-box>
     </draw:frame><draw:frame draw:style-name="Mfr2" draw:name="SpdBarcode" text:anchor-type="paragraph" svg:x="0cm" svg:width="3.6cm" svg:height="0.78cm" draw:z-index="1"><draw:image xlink:href="Pictures/10000201000000780000001A3D0DD05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12:56.69</meta:creation-date>
    <meta:generator>OpenOffice.org/3.3$Win32 OpenOffice.org_project/330m20$Build-9567</meta:generator>
    <meta:editing-duration>PT26M46S</meta:editing-duration>
    <meta:editing-cycles>14</meta:editing-cycles>
    <dc:date>2017-03-24T17:53:48.61</dc:date>
    <meta:document-statistic meta:table-count="0" meta:image-count="1" meta:object-count="0" meta:page-count="1" meta:paragraph-count="14" meta:word-count="242" meta:character-count="1868"/>
    <meta:user-defined meta:name="Поле 1"/>
    <meta:user-defined meta:name="Поле 2"/>
    <meta:user-defined meta:name="Поле 3"/>
    <meta:user-defined meta:name="Поле 4"/>
  </office:meta>
</office:document-meta>
</file>