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1581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font-weight="bold" style:font-name-asian="Times New Roman CYR" style:font-weight-asian="bold" style:font-name-complex="Times New Roman CYR" style:font-weight-complex="bold"/>
    </style:style>
    <style:style style:name="T5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6c7b51-8195-4c8d-8b9a-493c84f32662" text:name="BossProviderVariable"/>
      </text:user-field-decls>
      <text:p text:style-name="P17"><text:span text:style-name="T4">УВЕДОМЛЕНИЕ</text:span>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3">№ К-539/16/АК003-16</text:p>
      <text:p text:style-name="P4"/>
      <text:p text:style-name="P10">Настоящим ФАС России уведомляет, что 29.03.2017 в 12.00 по адресу: 123995, Москва, ул. Садовая Кудринская, д. 11, каб. 382 состоится рассмотрение жалобы на постановление ФАС России по делу об административном правонарушении № К-539/16/АК003-16.</text:p>
      <text:p text:style-name="P18"><text:span text:style-name="T5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581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71581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18:42.62</meta:creation-date>
    <meta:generator>OpenOffice.org/3.4.1$Win32 OpenOffice.org_project/341m1$Build-9593</meta:generator>
    <dc:date>2017-03-24T17:59:00.07</dc:date>
    <meta:document-statistic meta:table-count="0" meta:image-count="1" meta:object-count="0" meta:page-count="1" meta:paragraph-count="6" meta:word-count="75" meta:character-count="555"/>
    <meta:user-defined meta:name="Поле 1"/>
    <meta:user-defined meta:name="Поле 2"/>
    <meta:user-defined meta:name="Поле 3"/>
    <meta:user-defined meta:name="Поле 4"/>
  </office:meta>
</office:document-meta>
</file>