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901C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f6a9ff-3c0b-4efe-bef4-d72950d1d64d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2.2017 № 20-4-4037358-с, и приняла решение согласовать предельную отпускную цену ФГБУ «Федеральный научно — исследовательский центр эпидемиологии и микробиологии имени почетного академика Н.Ф. Гамалеи» Минздрава России (Филиал<text:span text:style-name="T2"> «Медгамал» ФГБУ ФНИЦЭМ им. Н.Ф. Гамалеи Минздрава России) Россия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Имурон — вак (Вакцина БЦЖ для иммунотерапии рака мочевого пузыря) (МНН — Вакцина для иммунотерапии рака мочевого пузыря), лиофилизат для приготовления суспензии для внутрипузырного введения 25 мг, ампулы (10) - / в комплекте со скарификатором ампульным / пачки картонные, в размере 2 407,07 руб.</text:p>
      <text:p text:style-name="P13"/>
      <text:p text:style-name="P13"/>
      <text:p text:style-name="P11"/>
      <text:p text:style-name="P11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901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8874(1) </text:p>
      </draw:text-box>
     </draw:frame><draw:frame draw:style-name="Mfr2" draw:name="SpdBarcode" text:anchor-type="paragraph" svg:x="0cm" svg:width="3.6cm" svg:height="0.78cm" draw:z-index="1"><draw:image xlink:href="Pictures/10000201000000780000001A5A901C1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6M19S</meta:editing-duration>
    <meta:editing-cycles>25</meta:editing-cycles>
    <dc:date>2017-03-24T17:59:41.21</dc:date>
    <meta:document-statistic meta:table-count="0" meta:image-count="1" meta:object-count="0" meta:page-count="1" meta:paragraph-count="9" meta:word-count="171" meta:character-count="1423"/>
    <meta:user-defined meta:name="Поле 1"/>
    <meta:user-defined meta:name="Поле 2"/>
    <meta:user-defined meta:name="Поле 3"/>
    <meta:user-defined meta:name="Поле 4"/>
  </office:meta>
</office:document-meta>
</file>