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0D554A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font-name="serif"/>
    </style:style>
    <style:style style:name="T9" style:family="text">
      <style:text-properties style:font-name="serif" fo:language="en" fo:country="US"/>
    </style:style>
    <style:style style:name="T10" style:family="text">
      <style:text-properties style:font-name="serif" fo:language="ru" fo:country="RU"/>
    </style:style>
    <style:style style:name="T11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8ff86b-0b6f-458e-9f02-c2f3970bda65" text:name="BossProviderVariable"/>
      </text:user-field-decls>
      <text:p text:style-name="P15"><text:span text:style-name="T11">РЕШЕНИЕ</text:span>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</text:span><text:span text:style-name="T5">В соответствии с пунктом 8 Правил </text:span><text:span text:style-name="T8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10">10.02.2017</text:span><text:span text:style-name="T8"> № 20-4-40</text:span><text:span text:style-name="T9">3</text:span><text:span text:style-name="T10">6256-с</text:span><text:span text:style-name="T8">, и приняла решение согласовать предельные отпускные цены ЗАО «Канонфарма продакшн» (Россия), заявленные на регистрацию, на следующий лекарственный препарат, включенный в перечень жизненно необходимых и важнейших лекарственных препаратов:</text:span></text:p>
      <text:p text:style-name="P8"><text:tab/>1. <text:span text:style-name="T7">Галантамин Канон (МНН — Галантамин), капсулы пролонгированного действия, 8 мг</text:span><text:span text:style-name="T6">, </text:span><text:span text:style-name="T7">7 шт., - упаковки ячейковые контурные (1) — пачки картонные,</text:span> в размере 547,61 руб.</text:p>
      <text:p text:style-name="P8"><text:tab/>2. Галантамин Канон (МНН — Галантамин), капсулы пролонгированного действия, 16 мг, <text:span text:style-name="T7">7 шт., -</text:span> <text:span text:style-name="T7">упаковки ячейковые контурные (4) — пачки картонные,</text:span> в размере 2714,04 руб.</text:p>
      <text:p text:style-name="P8"><text:tab/>3. Галантамин Канон (МНН — Галантамин), капсулы пролонгированного действия, 24 мг, <text:span text:style-name="T7">7 шт., - упаковки ячейковые контурные (4) — пачки картонные,</text:span> в размере 3036,88 руб.</text:p>
      <text:p text:style-name="P8"/>
      <text:p text:style-name="P9"/>
      <text:p text:style-name="P9">А.Б. Кашеваров</text:p>
      <text:p text:style-name="P13"/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D554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2154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21547(2) </text:p>
      </draw:text-box>
     </draw:frame><draw:frame draw:style-name="Mfr2" draw:name="SpdBarcode" text:anchor-type="paragraph" svg:x="0cm" svg:width="3.6cm" svg:height="0.78cm" draw:z-index="1"><draw:image xlink:href="Pictures/10000201000000780000001AC0D554A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2T15:49:11.54</meta:creation-date>
    <meta:generator>OpenOffice.org/3.3$Win32 OpenOffice.org_project/330m20$Build-9567</meta:generator>
    <meta:editing-duration>P0D</meta:editing-duration>
    <meta:editing-cycles>1</meta:editing-cycles>
    <dc:date>2017-03-24T18:00:57.03</dc:date>
    <meta:document-statistic meta:table-count="0" meta:image-count="1" meta:object-count="0" meta:page-count="1" meta:paragraph-count="12" meta:word-count="177" meta:character-count="1433"/>
    <meta:user-defined meta:name="Поле 1"/>
    <meta:user-defined meta:name="Поле 2"/>
    <meta:user-defined meta:name="Поле 3"/>
    <meta:user-defined meta:name="Поле 4"/>
  </office:meta>
</office:document-meta>
</file>