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D677B3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0.6cm" fo:text-align="justify" style:justify-single-word="false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5" style:family="paragraph" style:parent-style-name="Text_20_body">
      <style:paragraph-properties fo:margin-left="9.26cm" fo:margin-right="0cm" fo:text-indent="0cm" style:auto-text-indent="false"/>
    </style:style>
    <style:style style:name="P16" style:family="paragraph" style:parent-style-name="Text_20_body">
      <style:paragraph-properties fo:margin-left="9.502cm" fo:margin-right="0cm" fo:text-indent="0cm" style:auto-text-indent="false"/>
    </style:style>
    <style:style style:name="P17" style:family="paragraph" style:parent-style-name="Text_20_body">
      <style:paragraph-properties fo:margin-left="8.962cm" fo:margin-right="0cm" fo:text-indent="0cm" style:auto-text-indent="false"/>
    </style:style>
    <style:style style:name="P18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20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21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22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23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4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</style:style>
    <style:style style:name="P25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T6" style:family="text">
      <style:text-properties style:font-size-asian="14pt" style:font-size-complex="14pt"/>
    </style:style>
    <style:style style:name="T7" style:family="text">
      <style:text-properties fo:language="en" fo:country="US"/>
    </style:style>
    <style:style style:name="T8" style:family="text">
      <style:text-properties fo:language="en" fo:country="US" style:font-size-asian="14pt" style:font-size-complex="14pt"/>
    </style:style>
    <style:style style:name="T9" style:family="text">
      <style:text-properties fo:language="ru" fo:country="RU"/>
    </style:style>
    <style:style style:name="T10" style:family="text">
      <style:text-properties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a76719-5e1d-44d3-968c-c9969e4d91ee" text:name="BossProviderVariable"/>
      </text:user-field-decls>
      <text:p text:style-name="P24"><text:span text:style-name="T4">РЕШЕНИЕ</text:span></text:p>
      <text:p text:style-name="P9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13"><text:span text:style-name="T2"><text:tab/>В соответствии с пунктом 8 и подпунктом «б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07.03.2017 № 20-4-4038147-с, и приняла решение <text:s text:c="20"/>о согласовании предельных отпускных цен, заявленных на перерегистрацию, ООО «Завод Медсинтез» (Россия) на следующие лекарственные препараты, включенные в перечень жизненно необходимых и важнейших лекарственных препаратов</text:span><text:span text:style-name="T4">:</text:span></text:p>
      <text:p text:style-name="P10"><text:span text:style-name="T1"><text:tab/></text:span><text:span text:style-name="T6">1. </text:span><text:span text:style-name="T10">Росинсулин Р (МНН - Инсулин - растворимый </text:span><text:span text:style-name="T8">[</text:span><text:span text:style-name="T10">человеческий генно-инженерный</text:span><text:span text:style-name="T8">]</text:span><text:span text:style-name="T10">), раствор для инъекций, 100 МЕ/мл, 10 мл, - флаконы (1) — пачки картонные, в размере 331,96 руб.</text:span></text:p>
      <text:p text:style-name="P11"><text:tab/>2. <text:span text:style-name="T10">Росинсулин Р (МНН - Инсулин - растворимый </text:span><text:span text:style-name="T8">[</text:span><text:span text:style-name="T10">человеческий генно-инженерный</text:span><text:span text:style-name="T8">]</text:span><text:span text:style-name="T10">), раствор для инъекций, 100 МЕ/мл, 3 мл, - картриджи (5) — упаковки ячейковые контурные (1) — пачки картонные, в размере 769,27 руб.</text:span></text:p>
      <text:p text:style-name="P12"><text:tab/>3. <text:span text:style-name="T9">Росинсулин Р (МНН - Инсулин - растворимый </text:span><text:span text:style-name="T7">[</text:span><text:span text:style-name="T9">человеческий генно-инженерный</text:span><text:span text:style-name="T7">]</text:span><text:span text:style-name="T9">), раствор для инъекций, 100 МЕ/мл, 5 мл, - флаконы (5) — упаковки ячейковые контурные (1) — пачки картонные, в размере 832,00 руб.</text:span></text:p>
      <text:p text:style-name="P12"><text:span text:style-name="T9"><text:tab/>4. Росинсулин Р (МНН - Инсулин - растворимый </text:span><text:span text:style-name="T7">[</text:span><text:span text:style-name="T9">человеческий генно-инженерный</text:span><text:span text:style-name="T7">]</text:span><text:span text:style-name="T9">), раствор для инъекций, 100 МЕ/мл, 3 мл, - картриджи в шприц - ручках (5) — <text:s/>пачки картонные, в размере 1173,79 руб.</text:span></text:p>
      <text:p text:style-name="P6"/>
      <text:p text:style-name="P6"/>
      <text:p text:style-name="P19"/>
      <text:p text:style-name="P19"/>
      <text:p text:style-name="P19">А.Б. Кашеваров</text:p>
      <text:p text:style-name="P14"/>
      <text:p text:style-name="P14"/>
      <text:p text:style-name="P1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D677B3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7-28797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28797(2) </text:p>
      </draw:text-box>
     </draw:frame><draw:frame draw:style-name="Mfr2" draw:name="SpdBarcode" text:anchor-type="paragraph" svg:x="0cm" svg:width="3.6cm" svg:height="0.78cm" draw:z-index="1"><draw:image xlink:href="Pictures/10000201000000780000001AED677B3F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17T10:12:56.69</meta:creation-date>
    <meta:generator>OpenOffice.org/3.3$Win32 OpenOffice.org_project/330m20$Build-9567</meta:generator>
    <meta:editing-duration>PT21M46S</meta:editing-duration>
    <meta:editing-cycles>12</meta:editing-cycles>
    <dc:date>2017-03-24T18:01:25.59</dc:date>
    <meta:document-statistic meta:table-count="0" meta:image-count="1" meta:object-count="0" meta:page-count="1" meta:paragraph-count="14" meta:word-count="230" meta:character-count="1771"/>
    <meta:user-defined meta:name="Поле 1"/>
    <meta:user-defined meta:name="Поле 2"/>
    <meta:user-defined meta:name="Поле 3"/>
    <meta:user-defined meta:name="Поле 4"/>
  </office:meta>
</office:document-meta>
</file>