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0D26B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left="8.962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e1cc70-5136-4949-abbd-b6a09155fca7" text:name="BossProviderVariable"/>
      </text:user-field-decls>
      <text:p text:style-name="P21"><text:span text:style-name="T4">РЕШЕНИЕ</text:span></text:p>
      <text:p text:style-name="P7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> </text:p>
      <text:p text:style-name="P8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6.02.2017 № 20-4-4036401-с, и приняла решение о согласовании предельной отпускной цены, заявленной на перерегистрацию, ФГУП «НПО «Микроген» Минздрава России (Росс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15"><text:tab/>Имбиоглобулин (МНН — Иммуноглобулин человека нормальный), раствор для инфузий, 50 мг/мл, 50 мл, - бутылки (1) — пачки картонные, в размере <text:s text:c="15"/>4717,44 руб.</text:p>
      <text:p text:style-name="P14"/>
      <text:p text:style-name="P14"/>
      <text:p text:style-name="P13">А.Б. Кашеваров</text:p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D26B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9968(1) </text:p>
      </draw:text-box>
     </draw:frame><draw:frame draw:style-name="Mfr2" draw:name="SpdBarcode" text:anchor-type="paragraph" svg:x="0cm" svg:width="3.6cm" svg:height="0.78cm" draw:z-index="1"><draw:image xlink:href="Pictures/10000201000000780000001A50D26B5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3T13:16:38.97</meta:creation-date>
    <meta:generator>OpenOffice.org/3.3$Win32 OpenOffice.org_project/330m20$Build-9567</meta:generator>
    <meta:editing-duration>P0D</meta:editing-duration>
    <meta:editing-cycles>1</meta:editing-cycles>
    <dc:date>2017-03-24T18:02:20.04</dc:date>
    <meta:document-statistic meta:table-count="0" meta:image-count="1" meta:object-count="0" meta:page-count="1" meta:paragraph-count="10" meta:word-count="131" meta:character-count="1134"/>
    <meta:user-defined meta:name="Поле 1"/>
    <meta:user-defined meta:name="Поле 2"/>
    <meta:user-defined meta:name="Поле 3"/>
    <meta:user-defined meta:name="Поле 4"/>
  </office:meta>
</office:document-meta>
</file>