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938296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716c83-3f8b-4cdf-813d-b6bb401bc317" text:name="BossProviderVariable"/>
      </text:user-field-decls>
      <text:p text:style-name="P16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6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3.03.2017 № 20-4-4036933-с, и приняла решение о согласовании предельной отпускной цены «Роутек Лимитед» (Великобритания), Пр., Перв.Уп. - «<text:span text:style-name="T2">Медисол Лайфсайенс Пвт. Лтд.</text:span>» (Индия), Втор. Уп., Вып.к. -<text:line-break/>ООО «Розлекс Фарм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3"><text:tab/>Бозон (МНН — Беклометазон), аэрозоль для ингаляций дозированный, 100 мкг/доза, 200 доз, - баллоны (1) — пачки картонные, в размере 244,00 руб.</text:p>
      <text:p text:style-name="P10"><text:tab/></text:p>
      <text:p text:style-name="P8"/>
      <text:p text:style-name="P8"/>
      <text:p text:style-name="P9">А.Б. Кашеваро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3829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2847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8479(1) </text:p>
      </draw:text-box>
     </draw:frame><draw:frame draw:style-name="Mfr2" draw:name="SpdBarcode" text:anchor-type="paragraph" svg:x="0cm" svg:width="3.6cm" svg:height="0.78cm" draw:z-index="1"><draw:image xlink:href="Pictures/10000201000000780000001AD938296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4H32M3S</meta:editing-duration>
    <meta:editing-cycles>45</meta:editing-cycles>
    <dc:date>2017-03-24T18:03:16.07</dc:date>
    <meta:document-statistic meta:table-count="0" meta:image-count="1" meta:object-count="0" meta:page-count="1" meta:paragraph-count="11" meta:word-count="136" meta:character-count="1157"/>
    <meta:user-defined meta:name="Поле 1"/>
    <meta:user-defined meta:name="Поле 2"/>
    <meta:user-defined meta:name="Поле 3"/>
    <meta:user-defined meta:name="Поле 4"/>
  </office:meta>
</office:document-meta>
</file>