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0A8F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serif" fo:language="ru" fo:country="RU" fo:background-color="#ffffff"/>
    </style:style>
    <style:style style:name="T13" style:family="text">
      <style:text-properties fo:font-variant="normal" fo:text-transform="none" fo:color="#000000" style:font-name="serif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fo:language="ru" fo:country="RU" fo:background-color="#ffffff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language="en" fo:country="US" fo:background-color="#ffffff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style:font-name="Times New Roman" fo:font-size="14pt" fo:language="ru" fo:country="RU" style:font-size-asian="14pt" style:font-size-complex="14pt"/>
    </style:style>
    <style:style style:name="T28" style:family="text">
      <style:text-properties style:font-name="Times New Roman" fo:font-size="12pt" fo:language="ru" fo:country="RU" style:font-size-asian="12pt" style:font-size-complex="12pt"/>
    </style:style>
    <style:style style:name="T29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1cfe10-e27d-4bcc-b6da-803b961f6893" text:name="BossProviderVariable"/>
      </text:user-field-decls>
      <text:p text:style-name="P17">Уведомление о составлении протокола</text:p>
      <text:p text:style-name="P12"/>
      <text:p text:style-name="P13"><text:span text:style-name="T22">Настоящим уведомляю, что </text:span><text:span text:style-name="T24">&lt;...&gt;</text:span><text:span text:style-name="T22">, при рассмотрении </text:span><text:span text:style-name="T4">дела № 223ФЗ-215/</text:span><text:span text:style-name="T21">16</text:span><text:span text:style-name="T5"> выявила в действиях</text:span><text:span text:style-name="T10"> </text:span><text:span text:style-name="T11">&lt;...&gt;</text:span><text:span text:style-name="T5"> </text:span><text:span text:style-name="Основной_20_шрифт_20_абзаца"><text:span text:style-name="T6">нарушения пунктов</text:span></text:span><text:span text:style-name="Основной_20_шрифт_20_абзаца"><text:span text:style-name="T14"> </text:span></text:span><text:span text:style-name="Основной_20_шрифт_20_абзаца"><text:span text:style-name="T16">12, 13 </text:span></text:span><text:span text:style-name="T21">части 10 статьи 4</text:span><text:span text:style-name="Основной_20_шрифт_20_абзаца"><text:span text:style-name="T17"> Федерального закона от </text:span></text:span><text:span text:style-name="T21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5"> при осуществлении АО «Главное управление обустройства войск»</text:span></text:span><text:span text:style-name="Основной_20_шрифт_20_абзаца"><text:span text:style-name="T17"> </text:span></text:span><text:span text:style-name="T23">закупки (номер извещения </text:span><text:span text:style-name="Основной_20_шрифт_20_абзаца"><text:span text:style-name="T18">31603631312) </text:span></text:span><text:span text:style-name="Основной_20_шрифт_20_абзаца"><text:span text:style-name="T15">(далее — Закупка)</text:span></text:span><text:span text:style-name="Основной_20_шрифт_20_абзаца"><text:span text:style-name="T19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7"><text:tab/>В связи с изложенным,</text:span><text:span text:style-name="T2"> </text:span><text:span text:style-name="T3">&lt;...&gt; </text:span><text:span text:style-name="T8">надлежит явиться 30.03.2017 в 16:00</text:span><text:span text:style-name="T7"> </text:span><text:span text:style-name="T9">по адресу: г. Москва, ул. Садовая Кудринская, 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12"> </text:span><text:span text:style-name="T13">&lt;...&gt;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><text:span text:style-name="Основной_20_шрифт_20_абзаца"><text:span text:style-name="T25"/></text:span></text:p>
      <text:p text:style-name="P16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0A8F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00A8F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5:25:45.04</meta:creation-date>
    <meta:generator>OpenOffice.org/3.4.1$Win32 OpenOffice.org_project/341m1$Build-9593</meta:generator>
    <dc:date>2017-03-24T18:04:37.24</dc:date>
    <meta:print-date>2017-03-23T15:51:44.53</meta:print-date>
    <meta:document-statistic meta:table-count="0" meta:image-count="1" meta:object-count="0" meta:page-count="1" meta:paragraph-count="8" meta:word-count="221" meta:character-count="1667"/>
    <meta:user-defined meta:name="Поле 1"/>
    <meta:user-defined meta:name="Поле 2"/>
    <meta:user-defined meta:name="Поле 3"/>
    <meta:user-defined meta:name="Поле 4"/>
  </office:meta>
</office:document-meta>
</file>