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F9F9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10.407cm" fo:margin-right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10.407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9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22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3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76d8c4-7ea6-418d-9e0b-5e3077d8527c" text:name="BossProviderVariable"/>
      </text:user-field-decls>
      <text:p text:style-name="P22"/>
      <text:p text:style-name="P9">ОПРЕДЕЛЕНИЕ</text:p>
      <text:p text:style-name="P10">об отложении и о продлении срока рассмотрения</text:p>
      <text:p text:style-name="P10">дела № 4-14.31-54/00-26-17 об административном правонарушении</text:p>
      <text:p text:style-name="P11"/>
      <text:p text:style-name="P11"/>
      <text:p text:style-name="P13"><text:span text:style-name="T1">«</text:span><text:span text:style-name="T2">23</text:span><text:span text:style-name="T1">» </text:span><text:span text:style-name="T3">марта</text:span><text:span text:style-name="T1"> 2017 г. <text:tab/><text:tab/><text:tab/><text:tab/><text:tab/><text:tab/><text:tab/><text:tab/><text:tab/>г. Москва</text:span></text:p>
      <text:p text:style-name="P12"/>
      <text:p text:style-name="P12"/>
      <text:p text:style-name="P14"><text:span text:style-name="T1"><text:tab/>Я, заместитель руководителя Федеральной антимонопольной службы (далее - ФАС России) </text:span><text:span text:style-name="T2">&lt;...&gt;</text:span><text:span text:style-name="T1">, </text:span><text:span text:style-name="T5">руководствуясь статьей 29.6 Кодекса Российской Федерации об административных правонарушениях (далее - КоАП), </text:span><text:span text:style-name="T6">рассмотрев материалы дела № </text:span><text:span text:style-name="T4">4-14.31-54/00-26-17</text:span><text:span text:style-name="T6">, возбуждённого в отношении ОАО «Завод Лентеплоприбор» по факту административного правонарушения, ответственность за совершение которого предусмотрена частью 2 статьи 14.31 КоАП,</text:span></text:p>
      <text:p text:style-name="P6"/>
      <text:p text:style-name="P7">УСТАНОВИЛ:</text:p>
      <text:p text:style-name="P16"/>
      <text:p text:style-name="P21"><text:span text:style-name="blue1"><text:span text:style-name="T7">В соответствии с определением об отложении и о продлении срока рассмотрения дела № 4-14.31-54/00-26-17 об административном правонарушении от 21.02.2017 № МО/10892/17 рассмотрение данного дела </text:span></text:span><text:span text:style-name="blue1"><text:span text:style-name="T7">назначено на 23.03.2017.</text:span></text:span></text:p>
      <text:p text:style-name="P21"><text:span text:style-name="blue1"><text:span text:style-name="T7">В ходе подготовки к рассмотрению дела № 4-14.31-54/00-26-17 установлена необходимость полного и всестороннего рассмотрения обстоятельств дела.</text:span></text:span></text:p>
      <text:p text:style-name="P21"><text:span text:style-name="blue1"><text:span text:style-name="T7">Учитывая изложенное, руководствуясь статьями 29.1, 29.4 и частью 2 статьи 29.6 КоАП,</text:span></text:span></text:p>
      <text:p text:style-name="P17"><text:span text:style-name="blue1"><text:span text:style-name="T7"/></text:span></text:p>
      <text:p text:style-name="P18"><text:span text:style-name="blue1"><text:span text:style-name="T8">ОПРЕДЕЛИЛ:</text:span></text:span></text:p>
      <text:p text:style-name="P18"><text:span text:style-name="blue1"><text:span text:style-name="T8"/></text:span></text:p>
      <text:p text:style-name="P8"><text:span text:style-name="T9"><text:tab/>1. <text:tab/>Продлить срок рассмотрения дела № </text:span><text:span text:style-name="blue1"><text:span text:style-name="T7">4-14.31-54/00-26-17</text:span></text:span><text:span text:style-name="T9"> об административном правонарушении в отношении ОАО «Завод </text:span><text:soft-page-break/><text:span text:style-name="T9">«Лентеплоприбор» до 31.03.2017.</text:span></text:p>
      <text:p text:style-name="P8"><text:span text:style-name="T9"><text:tab/>2.<text:tab/>Отложить рассмотрение дела № </text:span><text:span text:style-name="blue1"><text:span text:style-name="T7">4-14.31-54/00-26-17</text:span></text:span><text:span text:style-name="T9"> об административном правонарушении в отношении ОАО «Завод «Лентеплоприбор».</text:span></text:p>
      <text:p text:style-name="P8"><text:span text:style-name="T9"><text:tab/>3.<text:tab/>Назначить рассмотрение № </text:span><text:span text:style-name="blue1"><text:span text:style-name="T7">4-14.31-54/00-26-17</text:span></text:span><text:span text:style-name="T9"> об административном правонарушении в отношении ОАО «Завод «Лентеплоприбор» на 31.03.2017 в 15 час. 00 мин. (по московскому времени) по адресу: </text:span><text:span text:style-name="T10">г. Москва, Уланский пер., д. 16, корп. 1.</text:span>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F9F9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5F9F9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16:45:50.18</meta:creation-date>
    <meta:generator>OpenOffice.org/3.3$Win32 OpenOffice.org_project/330m20$Build-9567</meta:generator>
    <dc:date>2017-03-24T18:04:27.10</dc:date>
    <meta:document-statistic meta:table-count="0" meta:image-count="1" meta:object-count="0" meta:page-count="2" meta:paragraph-count="16" meta:word-count="192" meta:character-count="1578"/>
    <meta:user-defined meta:name="Поле 1"/>
    <meta:user-defined meta:name="Поле 2"/>
    <meta:user-defined meta:name="Поле 3"/>
    <meta:user-defined meta:name="Поле 4"/>
  </office:meta>
</office:document-meta>
</file>