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18DA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5264b-c488-4c4d-a812-acc237ce5f0f" text:name="BossProviderVariable"/>
      </text:user-field-decls>
      <text:p text:style-name="P22"/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0.03.2017 № 20-4-4037458, и приняла решение о согласовании предельных отпускных цен, заявленных на перерегистрацию, <text:s text:c="16"/>ООО «Производство Медикаментов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Лоперамид</text:span><text:span text:style-name="T4"> (МНН — Лоперамид), капсулы, 2 мг, 10 шт., - упаковки ячейковые контурные (1) — пачки картонные, в размере 8,96 руб.</text:span></text:p>
      <text:p text:style-name="P9"><text:tab/>2. <text:span text:style-name="T4">Лоперамид (МНН — Лоперамид), капсулы, 2 мг, 10 шт., - упаковки ячейковые контурные (2) — пачки картонные, в размере 10,09 руб.</text:span></text:p>
      <text:p text:style-name="P5"/>
      <text:p text:style-name="P9"/>
      <text:p text:style-name="P16">А.Б. Кашеваров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8D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9214(1) </text:p>
      </draw:text-box>
     </draw:frame><draw:frame draw:style-name="Mfr2" draw:name="SpdBarcode" text:anchor-type="paragraph" svg:x="0cm" svg:width="3.6cm" svg:height="0.78cm" draw:z-index="1"><draw:image xlink:href="Pictures/10000201000000780000001A7118DAC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0:59:41.37</meta:creation-date>
    <meta:generator>OpenOffice.org/3.3$Win32 OpenOffice.org_project/330m20$Build-9567</meta:generator>
    <meta:editing-duration>P0D</meta:editing-duration>
    <meta:editing-cycles>1</meta:editing-cycles>
    <dc:date>2017-03-24T18:05:45.02</dc:date>
    <meta:document-statistic meta:table-count="0" meta:image-count="1" meta:object-count="0" meta:page-count="1" meta:paragraph-count="11" meta:word-count="150" meta:character-count="1234"/>
    <meta:user-defined meta:name="Поле 1"/>
    <meta:user-defined meta:name="Поле 2"/>
    <meta:user-defined meta:name="Поле 3"/>
    <meta:user-defined meta:name="Поле 4"/>
  </office:meta>
</office:document-meta>
</file>