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147A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10.037cm" fo:margin-right="0cm" fo:text-indent="0cm" style:auto-text-indent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2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tandard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language="ru" fo:country="RU" fo:background-color="#ffffff"/>
    </style:style>
    <style:style style:name="T10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font-name="Times New Roman" fo:letter-spacing="-0.004cm" fo:language="ru" fo:country="RU" fo:font-style="normal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fo:letter-spacing="-0.004cm" fo:background-color="transparent" style:font-name-asian="Courier New" style:language-asian="ru" style:country-asian="RU" style:font-name-complex="Times New Roman2"/>
    </style:style>
    <style:style style:name="T15" style:family="text">
      <style:text-properties fo:color="#000000" style:language-asian="ru" style:country-asian="RU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NewRomanPSMT" fo:letter-spacing="-0.004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style:font-name="TimesNewRomanPSMT" fo:background-color="transparent" style:font-name-asian="TimesNewRomanPSMT" style:font-name-complex="TimesNewRomanPSMT"/>
    </style:style>
    <style:style style:name="T35" style:family="text">
      <style:text-properties fo:color="#000000" style:font-name="Times New Roman1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letter-spacing="-0.004cm" fo:font-style="normal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letter-spacing="-0.004cm" fo:font-style="normal" fo:font-weight="normal" style:font-name-asian="Courier New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letter-spacing="-0.004cm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letter-spacing="-0.004cm" style:font-name-asian="Courier New" style:language-asian="ru" style:country-asian="RU" style:font-name-complex="Times New Roman2"/>
    </style:style>
    <style:style style:name="T43" style:family="text">
      <style:text-properties fo:letter-spacing="-0.004cm" fo:background-color="#ffffff" style:font-name-asian="Courier New" style:language-asian="ru" style:country-asian="RU" style:font-name-complex="Times New Roman2"/>
    </style:style>
    <style:style style:name="T44" style:family="text">
      <style:text-properties fo:letter-spacing="-0.004cm" fo:language="ru" fo:country="RU" style:language-asian="ru" style:country-asian="RU"/>
    </style:style>
    <style:style style:name="T45" style:family="text">
      <style:text-properties fo:letter-spacing="-0.004cm" fo:language="en" fo:country="US" fo:font-style="normal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letter-spacing="-0.004cm" fo:language="en" fo:country="US" fo:font-style="normal" fo:font-weight="normal" style:font-name-asian="Courier New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fo:font-size="14pt"/>
    </style:style>
    <style:style style:name="T56" style:family="text">
      <style:text-properties fo:color="#0000ff" style:font-name="Times New Roman1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d517f4-ac86-4d34-a901-6160a1c5639c" text:name="BossProviderVariable"/>
      </text:user-field-decls>
      <text:p text:style-name="P34">ПОСТАНОВЛЕНИЕ</text:p>
      <text:p text:style-name="P6"><text:s text:c="21"/>прекращении производства по делу № 4-14.55-376/00-24-17 </text:p>
      <text:p text:style-name="P6"><text:s text:c="31"/>об административном правонарушении </text:p>
      <text:p text:style-name="P6"/>
      <text:p text:style-name="P7">«20» марта 2017г. <text:s text:c="90"/>г. Москва</text:p>
      <text:p text:style-name="P7"/>
      <text:p text:style-name="P12"><text:span text:style-name="T1">Я, </text:span><text:span text:style-name="T6">&lt;...&gt;</text:span><text:span text:style-name="T1">, руководствуясь статьей 29.6 Кодекса Российской Федерации об административных правонарушениях (далее — КоАП), рассмотрев материалы дела № 4-14.55-376/00-24-16 об административном правонарушении в отношении </text:span><text:span text:style-name="T2">руководителя строительства службы руководителей строительства Управления строительства </text:span><text:span text:style-name="T4">ФГУП «ГУССТ № 1 при Спецстрое России»</text:span><text:span text:style-name="T2"> Зинченко Д.В.</text:span><text:span text:style-name="T3"> (дата рождения — 29.10.1972</text:span><text:span text:style-name="T1">, <text:s/>паспорт серия 45 09 411072</text:span><text:span text:style-name="T37">, </text:span><text:span text:style-name="T1">адрес регистрации — </text:span><text:span text:style-name="T5">ул. Климашкина, д. 12, кв. 128, г. Москва, 123557</text:span><text:span text:style-name="T1">), возбужденного по факту административного правонарушения, </text:span><text:span text:style-name="T7">ответственность за которое предусмотрена</text:span><text:span text:style-name="T8"> </text:span><text:span text:style-name="T7">частью 1 статьи 14.55 КоАП,</text:span></text:p>
      <text:p text:style-name="P13"/>
      <text:p text:style-name="P21"><text:s text:c="48"/>УСТАНОВИЛ:</text:p>
      <text:p text:style-name="P8"><text:span text:style-name="T38"><text:tab/></text:span><text:span text:style-name="T39">22.02.2017 адрес ФАС России поступило постановление ВриО военного прокурора Красногорского гарнизона </text:span><text:span text:style-name="T45">&lt;...&gt;</text:span><text:span text:style-name="T39"> о возбуждении дела об административном правонарушении в отношении</text:span><text:span text:style-name="T41"> </text:span><text:span text:style-name="T40">руководителя строительства службы руководителей строительства Управления строительства </text:span><text:span text:style-name="T39">ФГУП «ГУССТ № 1 при Спецстрое России»</text:span><text:span text:style-name="T40"> </text:span><text:span text:style-name="T46">&lt;...&gt;</text:span><text:span text:style-name="T40"> </text:span></text:p>
      <text:p text:style-name="P22"><text:span text:style-name="T9">Из представленных материалов следует, что</text:span> <text:span text:style-name="T10">в целях выполнения государственного оборонного заказа </text:span><text:span text:style-name="T11">между </text:span><text:span text:style-name="T10">ФГУП «ГУССТ № 1 при Спецстрое России» и ФГУП «Спецстройинжиниринг при Спецстрое России»</text:span><text:span text:style-name="T11"> </text:span><text:span text:style-name="T10">заключен <text:s/>договор № 1516187388742090942000000-728.1 от 19.10.2015 (далее — Договор) на выполнение работ.</text:span></text:p>
      <text:p text:style-name="P14">Таким образом, <text:span text:style-name="T39">ФГУП «ГУССТ № 1 при Спецстрое России»</text:span> является <text:s/>исполнителем по государственному оборонному заказу.</text:p>
      <text:p text:style-name="P14">Согласно п. 1.2.1 Договора объектом строительно-монтажных работ по Договору является центр подготовки военнослужащих войсковой части 01355, служебная территория <text:s/>(<text:span text:style-name="T57">I </text:span>этап) по адресу: Московская обл., н.п. Кубинка -2.</text:p>
      <text:p text:style-name="P14">Согласно п. 5.2 Договора срок выполнения строительно-монтажных работ установлен до 25 декабря 2015, подписание итогового акта приемки выполненных работ до 25 февраля 2016..</text:p>
      <text:p text:style-name="P14">В соответствии с постановлением <text:span text:style-name="T39">ВриО военного прокурора Красногорского гарнизона Уварова О.Ю. </text:span><text:span text:style-name="T38">о возбуждении дела об административном правонарушении </text:span>установлено, что работы в соответствии с <text:s/>Договором в установленный срок не выполнены, акт приемки выполненных работ не подписан<text:span text:style-name="T39">.</text:span></text:p>
      <text:p text:style-name="P16">Таким образом, установлен факт нарушения <text:span text:style-name="T13">ФГУП «ГУССТ № 1 при </text:span><text:soft-page-break/><text:span text:style-name="T13">Спецстрое России» сроков выполнения работ по Договору, заключенному в целях выполнения государственного оборонного заказа.</text:span></text:p>
      <text:p text:style-name="P17"><text:span text:style-name="T47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49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48">.</text:span></text:p>
      <text:p text:style-name="P19"><text:span text:style-name="T15">Таким образом, </text:span><text:span text:style-name="T14">ФГУП «ГУССТ № 1 при Спецстрое России»</text:span><text:span text:style-name="T15"> нарушены требования пункта 1 части 2 статьи 8 Федерального закона от 29.12.2012 № 275-ФЗ «О государственном оборонном заказе». </text:span></text:p>
      <text:p text:style-name="P20"><text:span text:style-name="Основной_20_шрифт_20_абзаца"><text:span text:style-name="T16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5"><text:span text:style-name="Основной_20_шрифт_20_абзаца"><text:span text:style-name="T50">Согласно статье 2.4 КоАП а</text:span></text:span><text:span text:style-name="Основной_20_шрифт_20_абзаца"><text:span text:style-name="T51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span></text:span></text:p>
      <text:p text:style-name="P20"><text:span text:style-name="Основной_20_шрифт_20_абзаца"><text:span text:style-name="T19">В соответствии с приказом ФГУП «ГУССТ № 1 при Спецстрое России» от 21.05.2014 № 386 л/с </text:span></text:span><text:span text:style-name="Основной_20_шрифт_20_абзаца"><text:span text:style-name="T20">&lt;...&gt;</text:span></text:span><text:span text:style-name="Основной_20_шрифт_20_абзаца"><text:span text:style-name="T19"> назначен на должность </text:span></text:span><text:span text:style-name="Основной_20_шрифт_20_абзаца"><text:span text:style-name="T18">руководителя строительства службы руководителей строительства Управления строительства </text:span></text:span><text:span text:style-name="Основной_20_шрифт_20_абзаца"><text:span text:style-name="T19">ФГУП «ГУССТ № 1 при Спецстрое России».</text:span></text:span></text:p>
      <text:p text:style-name="P20"><text:span text:style-name="Основной_20_шрифт_20_абзаца"><text:span text:style-name="T19">В соответствии с приказом ФГУП «ГУССТ № 1 при Спецстрое России» от 12.10.2015 № 475 Зинченко Д.В. назначен ответственным за выполнение работ на объекте строительства <text:s/>в соответствии с Договором. </text:span></text:span></text:p>
      <text:p text:style-name="P18"><text:span text:style-name="T23">Учитывая изложенное, </text:span><text:span text:style-name="Основной_20_шрифт_20_абзаца"><text:span text:style-name="T27">руководителем строительства службы руководителей строительства Управления строительства </text:span></text:span><text:span text:style-name="Основной_20_шрифт_20_абзаца"><text:span text:style-name="T25">ФГУП «ГУССТ № 1 при Спецстрое России» </text:span></text:span><text:span text:style-name="Основной_20_шрифт_20_абзаца"><text:span text:style-name="T32">&lt;...&gt;</text:span></text:span><text:span text:style-name="T28"> </text:span><text:span text:style-name="T29">нарушены </text:span><text:span text:style-name="T30">требования пункта 1 части 2 статьи 8 Федерального закона от 29.12.2012 № 275-ФЗ «О государственном оборонном заказе».</text:span></text:p>
      <text:p text:style-name="P23"><text:span text:style-name="Основной_20_шрифт_20_абзаца"><text:span text:style-name="T31">Указанные обстоятельства послужили основанием для возбуждения дела об административном правонарушении в отношении </text:span></text:span><text:span text:style-name="Основной_20_шрифт_20_абзаца"><text:span text:style-name="T27">руководителя строительства службы руководителей строительства Управления строительства </text:span></text:span><text:span text:style-name="Основной_20_шрифт_20_абзаца"><text:span text:style-name="T25">ФГУП «ГУССТ № 1 при Спецстрое России» </text:span></text:span><text:span text:style-name="Основной_20_шрифт_20_абзаца"><text:span text:style-name="T32">&lt;...&gt;</text:span></text:span><text:span text:style-name="Основной_20_шрифт_20_абзаца"><text:span text:style-name="T31"> по факту нарушения им части 1 статьи 14.55 КоАП.</text:span></text:span></text:p>
      <text:p text:style-name="P25"><text:tab/>Место совершения административного правонарушения - <text:span text:style-name="T12">центр подготовки военнослужащих войсковой части 01355, служебная территория <text:s/>(</text:span><text:span text:style-name="T36">I </text:span><text:span text:style-name="T12">этап) по адресу: Московская обл., н.п. Кубинка -2</text:span><text:span text:style-name="Основной_20_шрифт_20_абзаца"><text:span text:style-name="T25">.</text:span></text:span></text:p>
      <text:p text:style-name="P26"><text:span text:style-name="Основной_20_шрифт_20_абзаца"><text:span text:style-name="T33">Согласно пункту 14 постановления Пленума Верховного Суда РФ от 24.03.2005 № 5 «О некоторых вопросах, возникающих у судов при применении </text:span></text:span><text:soft-page-break/><text:span text:style-name="Основной_20_шрифт_20_абзаца"><text:span text:style-name="T33">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span></text:span></text:p>
      <text:p text:style-name="P26"><text:span text:style-name="Основной_20_шрифт_20_абзаца"><text:span text:style-name="T33">Учитывая изложенное, в</text:span></text:span><text:span text:style-name="Основной_20_шрифт_20_абзаца"><text:span text:style-name="T25">ременем совершения административного правонарушения является 26.02.2016.</text:span></text:span></text:p>
      <text:p text:style-name="P25"><text:tab/><text:span text:style-name="T34">В соответствии с частью 1 статьи 4.5 КоАП срок давности привлечения к <text:s/>ответственности по части 1 статьи 14.55 КоАП составляет один год со дня совершения административного правонарушения.</text:span></text:p>
      <text:p text:style-name="P27">Таким образом, срок давности привлечения <text:span text:style-name="Основной_20_шрифт_20_абзаца"><text:span text:style-name="T43">руководителя строительства службы руководителей строительства Управления строительства </text:span></text:span><text:span text:style-name="Основной_20_шрифт_20_абзаца"><text:span text:style-name="T42">ФГУП «ГУССТ № 1 при Спецстрое России» Зинченко Д.В.</text:span></text:span> к административной ответственности по части 1 статьи 14.55 КоАП по факту нарушения условий Договора истек 2<text:span text:style-name="Основной_20_шрифт_20_абзаца"><text:span text:style-name="T42">6.02.2017. <text:s text:c="3"/></text:span></text:span></text:p>
      <text:p text:style-name="P11"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и сроков давности привлечения к административной ответственности.</text:p>
      <text:p text:style-name="P28"><text:span text:style-name="Основной_20_шрифт_20_абзаца"><text:span text:style-name="T30">Таким образом, дело подлежит прекращению в связи с </text:span></text:span><text:span text:style-name="Основной_20_шрифт_20_абзаца"><text:span text:style-name="T24">истечением срока </text:span></text:span><text:span text:style-name="Основной_20_шрифт_20_абзаца"><text:span text:style-name="T24">давности привлечения к административной ответственности, предусмотренного частью 1 статьи 4.5 КоАП. <text:s/></text:span></text:span></text:p>
      <text:p text:style-name="P28"><text:span text:style-name="Основной_20_шрифт_20_абзаца"><text:span text:style-name="T25">ВриО военного прокурора Красногорского гарнизона Уваров О.Ю.</text:span></text:span><text:span text:style-name="Основной_20_шрифт_20_абзаца"><text:span text:style-name="T26"> </text:span></text:span><text:span text:style-name="Основной_20_шрифт_20_абзаца"><text:span text:style-name="T31">надлежащим образом уведомлен о времени и месте рассмотрения дела № 4-14.55-376/00-24-17, направил ходатайство о рассмотрении указанного дела <text:s/>в его отсутствие.</text:span></text:span></text:p>
      <text:p text:style-name="P29"><text:span text:style-name="Основной_20_шрифт_20_абзаца"><text:span text:style-name="T21">Дело рассмотрено при участии </text:span></text:span><text:span text:style-name="Основной_20_шрифт_20_абзаца"><text:span text:style-name="T22">&lt;...&gt;</text:span></text:span></text:p>
      <text:p text:style-name="P30"><text:span text:style-name="Основной_20_шрифт_20_абзаца"><text:span text:style-name="T53">На основании изложенного, руководствуясь статьями 4.1, 4.2, 4.5, 14.55, 23.82, 24.5, 29.7, 29.9, 29.10 КоАП,</text:span></text:span></text:p>
      <text:p text:style-name="P31"><text:span text:style-name="Основной_20_шрифт_20_абзаца"><text:span text:style-name="T52"/></text:span></text:p>
      <text:p text:style-name="P31"><text:span text:style-name="Основной_20_шрифт_20_абзаца"><text:span text:style-name="T44"><text:s text:c="48"/>ПОСТАНОВИЛ:</text:span></text:span></text:p>
      <text:p text:style-name="P31"><text:span text:style-name="Основной_20_шрифт_20_абзаца"><text:span text:style-name="T44"/></text:span></text:p>
      <text:p text:style-name="P24">Производство по делу об административном правонарушении 4-14.55-376/00-24-17, <text:span text:style-name="T54">возбужденному в отношении </text:span><text:span text:style-name="Основной_20_шрифт_20_абзаца"><text:span text:style-name="T18">руководителя строительства службы руководителей строительства Управления строительства </text:span></text:span><text:span text:style-name="Основной_20_шрифт_20_абзаца"><text:span text:style-name="T19">ФГУП «ГУССТ № 1 при Спецстрое России» </text:span></text:span><text:span text:style-name="Основной_20_шрифт_20_абзаца"><text:span text:style-name="T20">&lt;...&gt;</text:span></text:span><text:span text:style-name="Основной_20_шрифт_20_абзаца"><text:span text:style-name="T17"> по факту </text:span></text:span>совершения административного правонарушения, ответственность за которое предусмотрена частью 1 статьи 14.55 КоАП, <text:span text:style-name="T54">прекратить в связи с истечением срока давности привлечения к административной ответственности. </text:span></text:p>
      <text:p text:style-name="P32"><text:span text:style-name="T55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 <text:span text:style-name="T55">в районный суд по месту </text:span><text:soft-page-break/><text:span text:style-name="T55">рассмотрения дела в течение 10 дней со дня вручения или получения копии постановления.</text:span></text:p>
      <text:p text:style-name="P24"><text:span text:style-name="T54">Согласно</text:span><text:span text:style-name="T56"> </text:span><text:span text:style-name="T35">статьи 31.1</text:span><text:span text:style-name="T54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2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147A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292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9286(1) </text:p>
      </draw:text-box>
     </draw:frame><draw:frame draw:style-name="Mfr2" draw:name="SpdBarcode" text:anchor-type="paragraph" svg:x="0cm" svg:width="3.6cm" svg:height="0.78cm" draw:z-index="4"><draw:image xlink:href="Pictures/10000201000000780000001AB6147A7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11:53:30.48</meta:creation-date>
    <meta:generator>OpenOffice.org/3.3$Win32 OpenOffice.org_project/330m20$Build-9567</meta:generator>
    <dc:date>2017-03-24T18:20:42.53</dc:date>
    <meta:document-statistic meta:table-count="0" meta:image-count="1" meta:object-count="0" meta:page-count="4" meta:paragraph-count="38" meta:word-count="931" meta:character-count="7715"/>
    <meta:user-defined meta:name="Поле 1"/>
    <meta:user-defined meta:name="Поле 2"/>
    <meta:user-defined meta:name="Поле 3"/>
    <meta:user-defined meta:name="Поле 4"/>
  </office:meta>
</office:document-meta>
</file>