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D062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style:font-size-asian="14pt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4cm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4cm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4cm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d1d34f-b47a-4ecc-ba6d-4f53aeac992b" text:name="BossProviderVariable"/>
      </text:user-field-decls>
      <text:p text:style-name="P22"><text:span text:style-name="T14">ОПРЕДЕЛЕНИЕ</text:span></text:p>
      <text:p text:style-name="P4">о продлении срока и об отложении рассмотрения </text:p>
      <text:p text:style-name="P7"><text:span text:style-name="T1">дела № </text:span><text:span text:style-name="T15">4-14.55-481/00-24-17 </text:span><text:span text:style-name="T1"><text:s/>об административном правонарушении</text:span></text:p>
      <text:p text:style-name="P5"/>
      <text:p text:style-name="P6">«21» марта <text:s/>2017 г. <text:s text:c="88"/>г. Москва</text:p>
      <text:p text:style-name="P6"/>
      <text:p text:style-name="P12"><text:span text:style-name="T16">Я, </text:span><text:span text:style-name="T26">&lt;...&gt;</text:span><text:span text:style-name="T16">, руководствуясь статьей 29.6 Кодекса Российской Федерации об административных правонарушениях (далее — КоАП), рассмотрев материалы дела № 4-14.55-481/00-24-17 об административном правонарушении </text:span><text:span text:style-name="T18">в отношении </text:span><text:span text:style-name="T19">генерального директора АО «ПЭМЗ спецмаш» </text:span><text:span text:style-name="T27">&lt;...&gt;</text:span><text:span text:style-name="T21">, </text:span><text:span text:style-name="T18">возбужденного по факту административного правонарушения, </text:span><text:span text:style-name="T7">ответственность за которое предусмотрена</text:span><text:span text:style-name="T8"> </text:span><text:span text:style-name="T9">частью 1 статьи 14.55 КоАП,</text:span></text:p>
      <text:p text:style-name="P13"><text:s/></text:p>
      <text:p text:style-name="P14">УСТАНОВИЛ:</text:p>
      <text:p text:style-name="P14"/>
      <text:p text:style-name="P8"><text:span text:style-name="T2">28.02.2017 адрес ФАС России поступило постановление первого заместителя Подольского городского прокурора </text:span><text:span text:style-name="T11">&lt;...&gt;</text:span><text:span text:style-name="T2"> о возбуждении дела об административном правонарушении в отношении</text:span><text:span text:style-name="T20"> </text:span><text:span text:style-name="T19">генерального директора АО «ПЭМЗ спецмаш» </text:span><text:span text:style-name="T27">&lt;...&gt;</text:span><text:span text:style-name="T19">.</text:span></text:p>
      <text:p text:style-name="P8"><text:span text:style-name="T2">15.03.2017 при подготовке к рассмотрению дела № </text:span><text:span text:style-name="T22">4-14.55-481/00-24-17</text:span><text:span text:style-name="T2"> об административном правонарушении </text:span><text:span text:style-name="T22">установлено, что в ФАС России имеется информация о </text:span><text:span text:style-name="T30">нахождении </text:span><text:span text:style-name="T28">&lt;...&gt; </text:span><text:span text:style-name="T23">в ежегодном оплачиваемом отпуске, что подтверждено копией соответствующего приказа <text:s text:c="16"/>АО «ПЭМЗ спецмаш»</text:span><text:span text:style-name="T20">. <text:s text:c="2"/></text:span></text:p>
      <text:p text:style-name="P8"><text:span text:style-name="T20">Учитывая изложенное, Определением ФАС России от 15.03.2017 </text:span><text:span text:style-name="T31">рассмотрение дела назначено на 21.03.2017.</text:span></text:p>
      <text:p text:style-name="P8"><text:span text:style-name="T2">Вместе с тем, 21.03.2017 при подготовке к рассмотрению дела № </text:span><text:span text:style-name="T22">4-14.55-481/00-24-17</text:span><text:span text:style-name="T2"> об административном правонарушении </text:span><text:span text:style-name="T22">установлено, что </text:span><text:span text:style-name="T23">представителем генерального директора АО «ПЭМЗ спецмаш» </text:span><text:span text:style-name="T28">&lt;...&gt;</text:span><text:span text:style-name="T30"> по доверенности </text:span><text:span text:style-name="T32">&lt;...&gt;</text:span><text:span text:style-name="T30"> подано ходатайство об отложении рассмотрения указанного дела, в связи с </text:span><text:span text:style-name="T24">отсутствием ознакомления </text:span><text:span text:style-name="T29">&lt;...&gt;</text:span><text:span text:style-name="T24"> с материалами дела об административном правонарушении и информации о его нахождении</text:span><text:span text:style-name="T2">.</text:span></text:p>
      <text:p text:style-name="P9">Учитывая изложенное, руководствуясь статьями 29.1, 29.4, частью 2 статьи 29.6 КоАП,</text:p>
      <text:p text:style-name="P9"/>
      <text:p text:style-name="P10">ОПРЕДЕЛИЛ:</text:p>
      <text:p text:style-name="P11"><text:s/></text:p>
      <text:list xml:id="list38476957" text:style-name="L1">
        <text:list-item>
          <text:list>
            <text:list-item>
              <text:list>
                <text:list-item>
                  <text:p text:style-name="P19">Ходатайство представителя генерального директора АО «ПЭМЗ спецмаш» <text:span text:style-name="T33">&lt;...&gt;</text:span> по доверенности <text:span text:style-name="T33">&lt;...&gt;</text:span> об отложении рассмотрения дела № 4-14.55-481/00-24-17 удовлетворить. </text:p>
                </text:list-item>
                <text:list-item>
                  <text:p text:style-name="P20"><text:span text:style-name="T12">Отложить рассмотрение дела № 4-14.55-481/00-24-17 об административном правонарушении на «20» апреля 2017 г. в 11 часов 20 минут по адресу: </text:span><text:span text:style-name="T13">г. Москва, Уланский пер., д. 16, корп. 1 (Юридическое управление в </text:span><text:soft-page-break/><text:span text:style-name="T13">сфере ГОЗ, кабинет № 532). <text:s text:c="3"/></text:span></text:p>
                  <text:list>
                    <text:list-item>
                      <text:list>
                        <text:list-header>
                          <text:p text:style-name="P21"><text:span text:style-name="T3"><text:s text:c="5"/></text:span><text:span text:style-name="T4">Примечание</text:span><text:span text:style-name="T5">.</text:span><text:span text:style-name="T3"> Паспортные данные для оформления пропуска в здание ФАС России направить по электронной почте </text:span><text:span text:style-name="T10">&lt;...&gt;</text:span><text:span text:style-name="T6"> <text:s/></text:span><text:span text:style-name="T3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19"><text:s/></text:p>
                </text:list-item>
              </text:list>
            </text:list-item>
          </text:list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1D062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3065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30657(1) </text:p>
      </draw:text-box>
     </draw:frame><draw:frame draw:style-name="Mfr2" draw:name="SpdBarcode" text:anchor-type="paragraph" svg:x="0cm" svg:width="3.6cm" svg:height="0.78cm" draw:z-index="2"><draw:image xlink:href="Pictures/10000201000000780000001AC1D062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4:41:48.18</meta:creation-date>
    <meta:generator>OpenOffice.org/3.3$Win32 OpenOffice.org_project/330m20$Build-9567</meta:generator>
    <dc:date>2017-03-24T18:33:57.07</dc:date>
    <meta:document-statistic meta:table-count="0" meta:image-count="1" meta:object-count="0" meta:page-count="2" meta:paragraph-count="20" meta:word-count="277" meta:character-count="2338"/>
    <meta:user-defined meta:name="Поле 1"/>
    <meta:user-defined meta:name="Поле 2"/>
    <meta:user-defined meta:name="Поле 3"/>
    <meta:user-defined meta:name="Поле 4"/>
  </office:meta>
</office:document-meta>
</file>