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C8CC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016cm"/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</style:style>
    <style:style style:name="P8" style:family="paragraph" style:parent-style-name="Standard">
      <style:paragraph-properties fo:margin-top="0cm" fo:margin-bottom="0cm" fo:line-height="103%" fo:text-align="justify" style:justify-single-word="false"/>
    </style:style>
    <style:style style:name="P9" style:family="paragraph" style:parent-style-name="Standard">
      <style:paragraph-properties fo:margin-top="0cm" fo:margin-bottom="0cm" fo:line-height="103%" fo:text-align="justify" style:justify-single-word="false"/>
      <style:text-properties fo:color="#000000" fo:font-size="14pt" fo:letter-spacing="-0.011cm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3%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3%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line-height="103%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3%" fo:text-align="justify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line-height="103%" fo:text-align="justify" style:justify-single-word="false"/>
      <style:text-properties fo:color="#000000" fo:font-size="14pt" fo:letter-spacing="normal"/>
    </style:style>
    <style:style style:name="P20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3%" fo:text-align="justify" style:justify-single-word="false"/>
    </style:style>
    <style:style style:name="P22" style:family="paragraph" style:parent-style-name="Text_20_body">
      <style:paragraph-properties fo:margin-left="9.442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9.44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42cm" fo:margin-right="0cm" fo:margin-top="0cm" fo:margin-bottom="0cm" fo:line-height="100%" fo:text-indent="0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25" style:family="paragraph" style:parent-style-name="Text_20_body">
      <style:paragraph-properties fo:margin-left="9.442cm" fo:margin-right="0cm" fo:margin-top="0cm" fo:margin-bottom="0cm" fo:line-height="100%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6" style:family="paragraph" style:parent-style-name="Text_20_body">
      <style:text-properties fo:font-size="14pt"/>
    </style:style>
    <style:style style:name="P27" style:family="paragraph" style:parent-style-name="Text_20_body">
      <style:paragraph-properties fo:text-align="center" style:justify-single-word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51cm" style:auto-text-indent="false"/>
      <style:text-properties fo:font-size="12pt"/>
    </style:style>
    <style:style style:name="P35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1cm" style:auto-text-indent="false">
        <style:tab-stops>
          <style:tab-stop style:position="5.502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3%" fo:text-indent="1.27cm" style:auto-text-indent="false"/>
      <style:text-properties fo:font-size="14pt"/>
    </style:style>
    <style:style style:name="P3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>
        <style:tab-stops>
          <style:tab-stop style:position="5.502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3%" fo:text-align="justify" style:justify-single-word="false"/>
    </style:style>
    <style:style style:name="T1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" style:family="text">
      <style:text-properties style:font-name="Times New Roman" style:font-name-asian="Times New Roman2" style:language-asian="ru" style:country-asian="RU" style:font-name-complex="Times New Roman2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5" style:family="text">
      <style:text-properties style:font-name="Times New Roman1" fo:letter-spacing="-0.011cm"/>
    </style:style>
    <style:style style:name="T6" style:family="text">
      <style:text-properties style:font-name="Times New Roman1" fo:letter-spacing="-0.018cm"/>
    </style:style>
    <style:style style:name="T7" style:family="text">
      <style:text-properties fo:font-size="14pt"/>
    </style:style>
    <style:style style:name="T8" style:family="text">
      <style:text-properties fo:font-size="14pt" fo:letter-spacing="-0.007cm"/>
    </style:style>
    <style:style style:name="T9" style:family="text">
      <style:text-properties fo:font-size="14pt" fo:letter-spacing="-0.007cm" style:font-size-asian="14pt" style:font-size-complex="14pt"/>
    </style:style>
    <style:style style:name="T10" style:family="text">
      <style:text-properties fo:font-size="14pt" fo:letter-spacing="-0.014cm" style:font-size-asian="14pt" style:font-size-complex="14pt"/>
    </style:style>
    <style:style style:name="T11" style:family="text">
      <style:text-properties fo:font-size="14pt" fo:letter-spacing="-0.028cm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-0.011cm"/>
    </style:style>
    <style:style style:name="T14" style:family="text">
      <style:text-properties fo:font-size="14pt" fo:letter-spacing="-0.011cm" style:font-size-asian="14pt" style:font-size-complex="14pt"/>
    </style:style>
    <style:style style:name="T15" style:family="text">
      <style:text-properties fo:font-size="14pt" fo:letter-spacing="-0.025cm"/>
    </style:style>
    <style:style style:name="T16" style:family="text">
      <style:text-properties fo:font-size="14pt" fo:letter-spacing="-0.018cm"/>
    </style:style>
    <style:style style:name="T17" style:family="text">
      <style:text-properties fo:font-size="14pt" fo:letter-spacing="-0.018cm" fo:language="en" fo:country="US"/>
    </style:style>
    <style:style style:name="T18" style:family="text">
      <style:text-properties fo:font-size="14pt" fo:letter-spacing="normal"/>
    </style:style>
    <style:style style:name="T19" style:family="text">
      <style:text-properties fo:font-size="14pt" fo:letter-spacing="normal" style:font-size-asian="14pt" style:font-size-complex="14pt"/>
    </style:style>
    <style:style style:name="T20" style:family="text">
      <style:text-properties fo:font-size="14pt" fo:letter-spacing="-0.021cm"/>
    </style:style>
    <style:style style:name="T21" style:family="text">
      <style:text-properties fo:color="#000000"/>
    </style:style>
    <style:style style:name="T22" style:family="text">
      <style:text-properties fo:color="#000000" fo:letter-spacing="-0.007cm"/>
    </style:style>
    <style:style style:name="T23" style:family="text">
      <style:text-properties fo:color="#000000" fo:letter-spacing="-0.011cm"/>
    </style:style>
    <style:style style:name="T24" style:family="text">
      <style:text-properties fo:color="#000000" fo:letter-spacing="-0.011cm" fo:font-weight="normal" style:font-weight-asian="normal" style:font-weight-complex="normal"/>
    </style:style>
    <style:style style:name="T25" style:family="text">
      <style:text-properties fo:color="#000000" fo:font-size="14pt"/>
    </style:style>
    <style:style style:name="T26" style:family="text">
      <style:text-properties fo:color="#000000" fo:font-size="14pt" fo:font-weight="bold"/>
    </style:style>
    <style:style style:name="T27" style:family="text">
      <style:text-properties fo:color="#000000" fo:font-size="14pt" fo:font-weight="bold" style:font-size-asian="14pt" style:font-size-complex="14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fo:letter-spacing="-0.007cm" style:font-size-asian="14pt" style:font-size-complex="14pt"/>
    </style:style>
    <style:style style:name="T30" style:family="text">
      <style:text-properties fo:color="#000000" fo:font-size="14pt" fo:letter-spacing="-0.011cm"/>
    </style:style>
    <style:style style:name="T31" style:family="text">
      <style:text-properties fo:color="#000000" fo:font-size="14pt" fo:letter-spacing="-0.011cm" style:font-size-asian="14pt" style:font-size-complex="14pt"/>
    </style:style>
    <style:style style:name="T32" style:family="text">
      <style:text-properties fo:color="#000000" fo:font-size="14pt" fo:letter-spacing="-0.018cm" style:font-size-asian="14pt" style:font-size-complex="14pt"/>
    </style:style>
    <style:style style:name="T33" style:family="text">
      <style:text-properties fo:color="#000000" fo:font-size="14pt" fo:letter-spacing="-0.021cm"/>
    </style:style>
    <style:style style:name="T34" style:family="text">
      <style:text-properties fo:color="#000000" fo:font-size="14pt" fo:letter-spacing="-0.028cm"/>
    </style:style>
    <style:style style:name="T35" style:family="text">
      <style:text-properties fo:color="#000000" fo:font-size="14pt" fo:letter-spacing="normal" style:font-size-asian="14pt" style:font-size-complex="14pt"/>
    </style:style>
    <style:style style:name="T36" style:family="text">
      <style:text-properties fo:color="#000000" fo:font-size="14pt" fo:letter-spacing="-0.014cm" style:font-size-asian="14pt" style:font-size-complex="14pt"/>
    </style:style>
    <style:style style:name="T37" style:family="text">
      <style:text-properties fo:color="#000000" fo:letter-spacing="-0.018cm"/>
    </style:style>
    <style:style style:name="T38" style:family="text">
      <style:text-properties fo:color="#000000" style:font-name="Times New Roman" fo:font-size="14pt" fo:letter-spacing="-0.011cm" style:font-size-asian="14pt" style:font-size-complex="14pt"/>
    </style:style>
    <style:style style:name="T39" style:family="text">
      <style:text-properties fo:color="#000000" style:font-name="Times New Roman" fo:font-size="14pt" fo:letter-spacing="-0.011cm" fo:language="ru" fo:country="RU" fo:font-weight="normal" style:font-name-asian="Verdana" style:font-size-asian="14pt" style:font-weight-asian="normal" style:font-name-complex="Verdana" style:font-size-complex="14pt" style:font-weight-complex="normal"/>
    </style:style>
    <style:style style:name="T40" style:family="text">
      <style:text-properties fo:color="#000000" style:font-name="Times New Roman" fo:font-size="14pt" fo:letter-spacing="normal" style:font-size-asian="14pt" style:font-size-complex="14pt"/>
    </style:style>
    <style:style style:name="T41" style:family="text">
      <style:text-properties fo:color="#000000" style:font-name="Times New Roman" fo:font-size="14pt" fo:letter-spacing="normal" fo:language="ru" fo:country="RU" fo:font-weight="normal" style:font-name-asian="Verdana" style:font-size-asian="14pt" style:font-weight-asian="normal" style:font-name-complex="Verdana" style:font-size-complex="14pt" style:font-weight-complex="normal"/>
    </style:style>
    <style:style style:name="T42" style:family="text">
      <style:text-properties fo:color="#000000" style:font-name="Times New Roman" fo:font-size="14pt" fo:letter-spacing="-0.025cm" style:font-size-asian="14pt" style:font-size-complex="14pt"/>
    </style:style>
    <style:style style:name="T43" style:family="text">
      <style:text-properties fo:color="#000000" style:font-name="Times New Roman" fo:font-size="14pt" fo:letter-spacing="-0.014cm" fo:language="ru" fo:country="RU" fo:font-weight="normal" style:font-name-asian="Verdana" style:font-size-asian="14pt" style:font-weight-asian="normal" style:font-name-complex="Verdana" style:font-size-complex="14pt" style:font-weight-complex="normal"/>
    </style:style>
    <style:style style:name="T44" style:family="text">
      <style:text-properties fo:color="#000000" style:font-name="Times New Roman" fo:font-size="14pt" fo:letter-spacing="-0.004cm" fo:language="ru" fo:country="RU" fo:font-weight="normal" style:font-name-asian="Verdana" style:font-size-asian="14pt" style:font-weight-asian="normal" style:font-name-complex="Verdana" style:font-size-complex="14pt" style:font-weight-complex="normal"/>
    </style:style>
    <style:style style:name="T45" style:family="text">
      <style:text-properties fo:color="#000000" style:font-name="Times New Roman" fo:letter-spacing="-0.011cm"/>
    </style:style>
    <style:style style:name="T46" style:family="text">
      <style:text-properties fo:color="#000000" fo:letter-spacing="-0.025cm"/>
    </style:style>
    <style:style style:name="T47" style:family="text">
      <style:text-properties fo:color="#000000" style:font-name="Times New Roman1" fo:font-size="14pt"/>
    </style:style>
    <style:style style:name="T48" style:family="text">
      <style:text-properties fo:color="#000000" style:font-name="Times New Roman1" fo:font-size="14pt" fo:letter-spacing="-0.011cm"/>
    </style:style>
    <style:style style:name="T49" style:family="text">
      <style:text-properties fo:color="#000000" style:font-name="Times New Roman1" fo:font-size="14pt" fo:letter-spacing="-0.018cm"/>
    </style:style>
    <style:style style:name="T50" style:family="text">
      <style:text-properties fo:color="#000000" style:font-name="Times New Roman1" fo:font-size="14pt" fo:letter-spacing="normal"/>
    </style:style>
    <style:style style:name="T51" style:family="text">
      <style:text-properties fo:color="#000000" style:font-name="Times New Roman1" fo:font-size="14pt" fo:letter-spacing="normal" style:font-size-asian="14pt" style:font-size-complex="14pt"/>
    </style:style>
    <style:style style:name="T52" style:family="text">
      <style:text-properties fo:color="#000000" style:font-name="Times New Roman1" fo:font-size="14pt" fo:letter-spacing="-0.028cm"/>
    </style:style>
    <style:style style:name="T53" style:family="text">
      <style:text-properties fo:color="#000000" style:font-name="Times New Roman1" fo:letter-spacing="-0.018cm"/>
    </style:style>
    <style:style style:name="T54" style:family="text">
      <style:text-properties fo:letter-spacing="-0.007cm"/>
    </style:style>
    <style:style style:name="T55" style:family="text">
      <style:text-properties fo:letter-spacing="-0.007cm" fo:font-weight="bold"/>
    </style:style>
    <style:style style:name="T56" style:family="text">
      <style:text-properties fo:letter-spacing="-0.011cm"/>
    </style:style>
    <style:style style:name="T57" style:family="text">
      <style:text-properties fo:letter-spacing="-0.018cm"/>
    </style:style>
    <style:style style:name="T58" style:family="text">
      <style:text-properties fo:font-weight="bold"/>
    </style:style>
    <style:style style:name="T59" style:family="text">
      <style:text-properties fo:letter-spacing="normal"/>
    </style:style>
    <style:style style:name="T60" style:family="text">
      <style:text-properties fo:language="ru" fo:country="RU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96d7e6-3a52-4bcf-83f4-b67f4f7b21ba" text:name="BossProviderVariable"/>
      </text:user-field-decls>
      <text:p text:style-name="P38"><text:span text:style-name="T2">РЕШЕНИЕ</text:span></text:p>
      <text:p text:style-name="P7"><text:span text:style-name="T1">по делу № </text:span><text:span text:style-name="T4">1-10-165/00-02-16</text:span></text:p>
      <text:p text:style-name="P4">о нарушении антимонопольного законодательства</text:p>
      <text:p text:style-name="P4"/>
      <text:p text:style-name="P5"><text:span text:style-name="T3"><text:tab/><text:tab/><text:tab/><text:tab/><text:tab/><text:tab/><text:tab/><text:tab/><text:tab/><text:tab/> <text:s text:c="7"/></text:span>г. Москва</text:p>
      <text:p text:style-name="P35"/>
      <text:p text:style-name="P16">Резолютивная часть решения оглашена «28» февраля 2017 года</text:p>
      <text:p text:style-name="P16">В полном объеме решение изготовлено «15» марта 2017 года</text:p>
      <text:p text:style-name="P36"/>
      <text:p text:style-name="P16"><text:tab/>Комиссия Федеральной антимонопольной службы по рассмотрению дела<text:line-break/>№ 1-10-165/00-02-16 о нарушении антимонопольного законодательства в составе:</text:p>
      <text:p text:style-name="P21"><text:span text:style-name="T7"><text:tab/></text:span><text:span text:style-name="T17">&lt;...&gt;</text:span><text:span text:style-name="T7"> (далее - Комиссия ФАС России);</text:span></text:p>
      <text:p text:style-name="P16"><text:tab/>при участии представителей АО «Газпром газэнергосеть»:</text:p>
      <text:p text:style-name="P16"><text:tab/><text:span text:style-name="T61">&lt;...&gt;</text:span> (доверенность от 29.11.2016 № 16/465);</text:p>
      <text:p text:style-name="P16"><text:tab/><text:span text:style-name="T61">&lt;...&gt; </text:span>(доверенность от 21.11.2016 № 16/463);</text:p>
      <text:p text:style-name="P16"><text:tab/><text:span text:style-name="T61">&lt;...&gt;</text:span> (доверенность от 15.11.2016 № 16/458);</text:p>
      <text:p text:style-name="P16"><text:tab/><text:span text:style-name="T61">&lt;...&gt;</text:span> (доверенность от 29.01.2016 № 16/157),</text:p>
      <text:p text:style-name="P21"><text:span text:style-name="T7"><text:tab/></text:span><text:span text:style-name="T15">рассмотрев дело № 1-10-165/00-02-16 о нарушении антимонопольного законодательства</text:span> <text:span text:style-name="T16">в отношении акционерного общества «Газпром газэнергосеть» (место нахождения: 197022,</text:span><text:span text:style-name="T7"> г. Санкт-Петербург, улица профессора Попова, д. 37, литер Щ) (далее - АО «Газпром </text:span><text:span text:style-name="T13">газэнергосеть») по признакам нарушения пунктов 1 и 2 части 1 статьи 10 Федерального</text:span><text:span text:style-name="T7"> закона от 26.07.2006 № 135-ФЗ</text:span> <text:span text:style-name="T7">«О защите конкуренции»</text:span> <text:span text:style-name="T7">(далее - Закон о защите конкуренции), выразившихся в изъятии АО «Газпром газэнергосеть»</text:span> <text:span text:style-name="T7">товара из обращения на российском рынке, результатом которого явилось повышение цены товара, а также в установлении АО «Газпром газэнергосеть» монопольно высокой цены товара (далее - дело),</text:span></text:p>
      <text:p text:style-name="P13"/>
      <text:p text:style-name="P14">УСТАНОВИЛА:</text:p>
      <text:p text:style-name="P14"/>
      <text:p text:style-name="P21"><text:span text:style-name="T26"><text:tab/></text:span><text:span text:style-name="T27">1. </text:span><text:span text:style-name="T28">Основанием для возбуждения настоящего дела послужили многочисленные </text:span><text:span text:style-name="T29">письменные обращения физических, юридических лиц и некоммерческих организаций</text:span><text:span text:style-name="T28"> с указанием на </text:span><text:span text:style-name="T32">наличие в действиях, в том числе АО «Газпром газэнергосеть» признаков нарушения антимонопольного</text:span><text:span text:style-name="T28"> законодательства, выразившихся в необоснованном повышении цен на розничном и оптовом сегментах рынка сжиженного углеводородного газа, используемых для коммунально-бытового потребления и автомобильного транспорта (далее - СУГ).</text:span></text:p>
      <text:p text:style-name="P31"><text:tab/>Как, в частности, следует из заявления <text:span text:style-name="T21">Ассоциации газовых хозяйств Сибири<text:line-break/></text:span><text:span text:style-name="T23">и Дальнего Востока «СИБДАЛЬВОСТОКГАЗ»</text:span><text:span text:style-name="T56"> с мая по август 2016 года АО «Газпром</text:span> <text:span text:style-name="T56">газэнергосеть» </text:span><text:span text:style-name="T23">поэтапно увеличило </text:span><text:span text:style-name="T56">оптовые цены на СУГ </text:span><text:span text:style-name="T23">марки СПБТ на Сургутском</text:span><text:span text:style-name="T21"> ЗСК на 118,75% с 8 000 руб./т. до 17 500 руб./т.</text:span></text:p>
      <text:p text:style-name="P17"><text:tab/>По результатам рассмотрения указанных обращений ФАС России приказом<text:line-break/><text:soft-page-break/>от 31.10.2016 № 1525/16 возбудило дело по признакам нарушения АО «Газпром газэнергосеть» пунктов 1 и 2 части 1 статьи 10 Закона о защите конкуренции.</text:p>
      <text:p text:style-name="P17"><text:tab/>Определением ФАС России от 09.11.2016 (письмо ФАС России от 10.11.2016<text:line-break/>№ АГ/77382/16) рассмотрение дела было назначено на 01.12.2016. У АО «Газпром газэнергосеть» запрошены документы и сведения необходимые для всестороннего<text:line-break/>и полного рассмотрения дела.</text:p>
      <text:p text:style-name="P32"><text:tab/>Определением ФАС России от 01.12.2016 (письмо ФАС России от 02.12.2016<text:line-break/>№ АГ/83651/16) рассмотрение дела было отложено на 19.01.2017.</text:p>
      <text:p text:style-name="P17"><text:tab/>Определением ФАС России от 19.01.2017 (письмо ФАС России от 19.01.2017<text:line-break/>№ АГ/2395/16) срок рассмотрения дела был продлен до 10.08.2017.</text:p>
      <text:p text:style-name="P17"><text:tab/>Определением ФАС России от 24.01.2017 (письмо ФАС России от 24.01.2017<text:line-break/>№ АГ/3530/16) рассмотрение дела было отложено на 28.02.2017.</text:p>
      <text:p text:style-name="P15"><text:span text:style-name="T58"><text:tab/></text:span><text:span text:style-name="T55">2.</text:span><text:span text:style-name="T54"> </text:span><text:span text:style-name="T22">По результатам анализа материалов и документов дела Комиссией ФАС России</text:span><text:span text:style-name="T21"> установлено следующее.</text:span></text:p>
      <text:p text:style-name="P15"><text:span text:style-name="T21"><text:tab/></text:span><text:span text:style-name="T45">В соответствии с ч. 1 ст. 10 Закона о защите конкуренции субъектом нарушения антимонопольного законодательства признается лицо, занимающее доминирующее </text:span><text:span text:style-name="T45">положение на рынке соответствующего товара.</text:span></text:p>
      <text:p text:style-name="P9"><text:tab/>Пунктами 1 и 2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:</text:p>
      <text:p text:style-name="P18"><text:span text:style-name="T56"><text:tab/>- установление, поддержание монопольно высокой или монопольно низкой цены</text:span> товара;</text:p>
      <text:p text:style-name="P33"><text:span text:style-name="T6">- изъятие товара из обращения, если результатом такого изъятия явилось повышение</text:span><text:span text:style-name="T5"> цены товара.</text:span></text:p>
      <text:p text:style-name="P6"><text:span text:style-name="T23"><text:tab/>Согласно</text:span><text:span text:style-name="T46"> аналитическому отчету по результатам анализа состояния конкуренции<text:line-break/></text:span><text:span text:style-name="T23">на оптовом рынке сжиженных углеводородных газов за 2011 – 1-е полугодие 2013 гг. (далее – Отчет) ПАО «Газпром» признано занимающим </text:span><text:span text:style-name="T24">коллективное </text:span><text:span text:style-name="T23">доминирующее положение на рынке СУГ в Российской Федерации, используемых для коммунально-</text:span><text:span text:style-name="T23">бытового потребления, и в качестве газомоторного топлива, совместно с двумя иными хозяйствующими субъектами – ПАО «Сибур Холдинг» и ПАО «ЛУКОЙЛ», при этом согласно Отчету доля группы лиц ПАО «Газпром» на рынке СУГ составила в 2011 году. - </text:span><text:span text:style-name="T37">38,66%; в 2012 году - 37,62%; в 1-м полугодии 2013 года — 38,21%.</text:span></text:p>
      <text:p text:style-name="P20"><text:span text:style-name="T23"><text:tab/>При коллективном доминировании, каждый участник </text:span><text:span text:style-name="T37">рынка СУГ, включенный антимонопольным органом в число коллективных </text:span><text:span text:style-name="T23">доминантов</text:span><text:span text:style-name="T37">,</text:span><text:span text:style-name="T23"> может отвечать только за свои действия на рынке, в том числе учитывая возможности их влияния на общие условия обращения СУГ на рынке.</text:span></text:p>
      <text:p text:style-name="P6"><text:span text:style-name="T37"><text:tab/>Исходя из соотношения</text:span><text:span text:style-name="T23"> приведенных долей коллективных доминантов на оптовом </text:span><text:soft-page-break/><text:span text:style-name="T23">рынке СУГ, следует, что </text:span><text:span text:style-name="T46">возможности их влияния на общие условия обращения СУГ на рынке Российской Федерации</text:span><text:span text:style-name="T23"> различны.</text:span></text:p>
      <text:p text:style-name="P21"><text:span text:style-name="T38"><text:tab/></text:span><text:span text:style-name="T25">АО «Газпром газэнергосеть» входит в одну </text:span><text:span text:style-name="T30">группу лиц с ПАО «Газпром» и является хозяйствующим субъектом, осуществляющим</text:span><text:span text:style-name="T25"> деятельность на рынке оптовой и мелкооптовой реализации СУГ на территории Российской Федерации.</text:span></text:p>
      <text:p text:style-name="P15"><text:span text:style-name="T21"><text:tab/>Основными производителями СУГ, реализуемых АО «Газпром газэнергосеть» </text:span><text:span text:style-name="T23">покупателям, являются газоперерабатывающие заводы ПАО «Газпром» (ООО «Газпром</text:span><text:span text:style-name="T21"> </text:span><text:span text:style-name="T37">добыча Астрахань», ООО «Газпром добыча Оренбург», Сургутский ЗСК и Сосногорский</text:span><text:span text:style-name="T21"> ГПЗ ООО «Газпром переработка»).</text:span></text:p>
      <text:p text:style-name="P21"><text:span text:style-name="T31"><text:tab/></text:span><text:span text:style-name="T33">Федеральная антимонопольная служба в соответствии с поручениями Правительства</text:span><text:span text:style-name="T30"> Российской Федерации и на основании своих полномочий осуществляет мониторинг всех индикаторов рынка нефтепродуктов.</text:span></text:p>
      <text:p text:style-name="P21"><text:span text:style-name="T25"><text:tab/>В рамках проводимых мониторингов всех сегментов рынка нефтепродуктов ФАС России в период с 11.05.2016 по 02.10.2016 наблюдался резкий </text:span><text:span text:style-name="T30">рост оптовых цен на СУГ, в том числе и у АО «Газпром газэнергосеть». Так в частности,</text:span><text:span text:style-name="T25"> с 01.01.2016 по 30.09.2016 оптовые цены АО «Газпром газэнергосеть» на СУГ на Сургутском ЗСК выросли на 7 749 руб./т. (70,94%), при том, что среднероссийская цена на СУГ </text:span><text:span text:style-name="T25">марки СПБТ выросла на 7 661 руб./т. (57,50%).</text:span></text:p>
      <text:p text:style-name="P34"><text:span text:style-name="T49">По данным ФГБУ «ЦДУ ТЭК» (вх. от 03.10.2016 № 143810/16),</text:span><text:span text:style-name="T53"> </text:span><text:span text:style-name="T49">в указанный период</text:span><text:span text:style-name="T47"> </text:span><text:span text:style-name="T48">участниками рынка объемы отгрузки СУГ на внутренний рынок Российской Федерации в течение 2016 года снижались, при одновременном увеличении объемов отгрузки</text:span><text:span text:style-name="T47"> на экспорт.</text:span></text:p>
      <text:p text:style-name="P8"><text:span text:style-name="T31"><text:tab/></text:span><text:span text:style-name="T52">При этом, Комиссия ФАС России считает необходимым отметить, что в рассматриваемый</text:span><text:span text:style-name="T50"> период отсутствовали комплексные индикаторы цен на СУГ, а именно отсутствовал ц</text:span><text:span text:style-name="T40">еновой арбитраж между </text:span><text:span text:style-name="T51">биржевыми и внебиржевыми индикаторы, а также индексами цен (нетбэки) на сопоставимых зарубежных рынках </text:span><text:span text:style-name="T41">СУГ, </text:span><text:span text:style-name="T40">позволяющий сформировать внутренний индикатор цен на СУГ.</text:span></text:p>
      <text:p text:style-name="P8"><text:span text:style-name="T40"><text:tab/></text:span><text:span text:style-name="T38">По мнению АО «Газпром газэнергосеть», изложенному в письменных пояснениях и находящихся </text:span><text:span text:style-name="T40">в материалах дела, общество в рассматриваемый период не допускало нарушения антимонопольного законодательства в связи со следующим.</text:span></text:p>
      <text:p text:style-name="P8"><text:span text:style-name="T42"><text:tab/>Х</text:span><text:span text:style-name="T25">арактерной особенностью рынка реализации СУГ в России является его резко выраженный сезонный характер, обусловленный высокой неравномерностью производства и потребления газа в течение года. </text:span><text:span text:style-name="T7">Так, производство СУГ в летний период характеризуется спадом, связанным с проведением профилактических ремонтов оборудования заводами-производителями. В зимний период заводы работают, как правило, на полную мощность. С другой стороны, спрос на СУГ наоборот увеличивается в летний период, причем, как в коммунально-бытовом </text:span><text:span text:style-name="T13">секторе, так и секторе газомоторного топлива, а в осенне-зимний период — снижается.</text:span></text:p>
      <text:p text:style-name="P21"><text:span text:style-name="T7"><text:tab/></text:span><text:span text:style-name="T18">Таким образом, на рынке СУГ присутствует два разнонаправленных вектора:<text:line-break/>в летний период растет спрос и одновременно уменьшается предложение, в зимний </text:span><text:soft-page-break/><text:span text:style-name="T18">период спрос падает, а предложение растет.</text:span></text:p>
      <text:p text:style-name="P21"><text:span text:style-name="T7"><text:tab/></text:span><text:span text:style-name="T10">Комиссией ФАС России принята во внимание позиция </text:span><text:span text:style-name="T36">АО «Газпром газэнергосеть»</text:span><text:span text:style-name="T35"> о недостаточности </text:span><text:span text:style-name="T14">емкостей хранения на газонаполнительных станциях (ГНС) и </text:span><text:span text:style-name="T31">газоперерабатывающих</text:span><text:span text:style-name="T28"> заводах</text:span><text:span text:style-name="T12"> на территории России в целях стабилизации сезонных колебаний спроса и предложения, что обусловлено более высокой стоимостью строительства и эксплуатации ГНС и хранилищ для СУГ на заводах по сравнению аналогичными затратами для хранения нефтепродуктов. </text:span></text:p>
      <text:p text:style-name="P21"><text:span text:style-name="T7"><text:tab/>При этом объемы хранения на заводах ПАО «Газпром» рассчитаны на 1-2 </text:span><text:span text:style-name="T20">дневную выработку СУГ, в следствие чего, по мнению </text:span><text:span text:style-name="T33">АО «Газпром газэнергосеть»,</text:span><text:span text:style-name="T20"> продавцы/производители</text:span><text:span text:style-name="T7"> СУГ вынуждены обеспечивать равномерный регулярный вывоз продукции независимо от ситуации на рынке и уровня спроса. Вместе с тем, ограниченный транспортный парк железнодорожных цистерн для перевозки СУГ </text:span><text:span text:style-name="T7">(цистерны специализированные) и более жесткие требования к правилам безопасности при железнодорожной транспортировке СУГ исключают возможность использовать подвижной состав в качестве «склада на колесах».</text:span></text:p>
      <text:p text:style-name="P21"><text:span text:style-name="T7"><text:tab/></text:span><text:span text:style-name="T13">Совокупность вышеуказанных факторов, по мнению</text:span><text:span text:style-name="T30"> АО «Газпром</text:span><text:span text:style-name="T23"> </text:span><text:span text:style-name="T30">газэнергосеть»,</text:span><text:span text:style-name="T59"> </text:span><text:span text:style-name="T13">может приводить к тому, что цены на СУГ растут в летний период и падают в зимний</text:span><text:span text:style-name="T18"> период.</text:span></text:p>
      <text:p text:style-name="P19"><text:tab/>Изложенные обстоятельства подтверждаются динамикой цен на СУГ за период с 2011 по 2016 годы, находящейся в материалах дела.</text:p>
      <text:p text:style-name="P21"><text:span text:style-name="T18"><text:tab/></text:span><text:span text:style-name="T13">Также в соответствии с письменными пояснениями </text:span><text:span text:style-name="T30">АО «Газпром газэнергосеть» по делу, </text:span><text:span text:style-name="T44">объемы поставок СУГ АО «Газпром газэнергосеть»</text:span><text:span text:style-name="T39"> в январе-сентябре 2016 года на внутренний рынок Российской Федерации были увеличены на 28% в сравнении<text:line-break/>с аналогичным периодом 2015 года, при этом средневзвешенная цена на СУГ, устанавливаемая АО «Газпром газэнергосеть»,</text:span><text:span text:style-name="T43"> в 2016 году была на 3,4% ниже чем в аналогичный период</text:span><text:span text:style-name="T41"> 2015 года. Также, по данным ФГБУ «ЦДУ ТЭК», компании группы ПАО «Газпром» объемы поставок СУГ на экспорт в период с января по сентябрь 2016 года уменьшили на 20% в сравнении с аналогичным периодом 2015 года.</text:span></text:p>
      <text:p text:style-name="P21"><text:span text:style-name="T12"><text:tab/>Из материалов </text:span><text:span text:style-name="T14">дела следует</text:span><text:span text:style-name="T28">, что основными факторами повышения цен на СУГ на российском рынке в мае-октябре 2016 года стало увеличение участниками рынка объема экспортных поставок СУГ, приведшее к снижению объемов поставок СУГ<text:line-break/>на российский рынок, и, как следствие, к образованию дефицита СУГ на российском рынке.</text:span></text:p>
      <text:p text:style-name="P21"><text:span text:style-name="T28"><text:tab/></text:span><text:span text:style-name="T12">Согласно материалам дела установление отпускных цен на СУГ в период с 01.01.2016 по 30.09.2016 производилось АО «Газпром газэнергосеть» в соответствии </text:span><text:span text:style-name="T10">с принципами, изложенными в проекте «Торговой политики АО «Газпром газэнергосеть»</text:span><text:span text:style-name="T12"> </text:span><text:span text:style-name="T14">в отношении реализации сжиженных углеводородных газов в Российской Федерации»,</text:span><text:span text:style-name="T12"> направленном на согласовании в ФАС России (далее - Торговая политика).</text:span></text:p>
      <text:p text:style-name="P21"><text:span text:style-name="T12"><text:tab/></text:span><text:span text:style-name="T10">Согласно пункту 11.2 Торговой политики цена реализации СУГ для внутреннего</text:span><text:span text:style-name="T12"> </text:span><text:soft-page-break/><text:span text:style-name="T10">рынка Российской Федерации при поставке по прямым договорам может определяться</text:span><text:span text:style-name="T12"> способом, указанным в пункте 11.2.1 Торговой политики.</text:span></text:p>
      <text:p text:style-name="P15"><text:tab/>Пунктом 11.2.1 Торговой политики цена на СУГ устанавливается в интервале, определенном на основе следующих методов:</text:p>
      <text:p text:style-name="P37">- метод «индикатор организованных торгов»;</text:p>
      <text:p text:style-name="P37">- метод «индикатор неорганизованных торгов»;</text:p>
      <text:p text:style-name="P37">- метод «внебиржевой индекс»;</text:p>
      <text:p text:style-name="P37">- метод «индикатор экспортного паритета».</text:p>
      <text:p text:style-name="P21"><text:span text:style-name="T25"><text:tab/>Также</text:span><text:span text:style-name="T28"> Комиссией ФАС России установлено, что АО «Газпром газэнергосеть» </text:span><text:span text:style-name="T14">определяло цены на СУГ по методам «индикатор организованных торгов», «индикаторы</text:span><text:span text:style-name="T12"> неорганизованных торгов», «индикатор экспортного паритета», составляло интервал между ними, после чего устанавливало цену, не превышавшую верхней границы </text:span><text:span text:style-name="T12">полученного интервала для покупателей, приобретающих СУГ по прямым договорам поставки. А </text:span><text:span text:style-name="T28">ввиду отсутствия сведений о внебиржевых индексах цен реализации СУГ в Российской Федерации метод </text:span><text:span text:style-name="T12">«внебиржевой индекс» для определения цен по прямым договорам не применялся.</text:span></text:p>
      <text:p text:style-name="P21"><text:span text:style-name="T31"><text:tab/>За анализируемый период АО «Газпром газэнергосеть» осуществляло реализацию</text:span><text:span text:style-name="T28"> </text:span><text:span text:style-name="T31">СУГ на торговой площадке eOil.ru не оказывая негативного влияния на формирование</text:span><text:span text:style-name="T28"> прозрачных ценовых индикаторов на СУГ. Кроме того, начиная с 01.12.2016<text:line-break/></text:span><text:span text:style-name="T28">АО «Газпром газэнергосеть» стало осуществлять реализацию СУГ с учетом критерий регулярности и равномерности реализации товара на бирже для отдельных товарных рынков, на которых обращаются нефть и (или) нефтепродукты, утвержденных постановлением Правительства Российской Федерации от 11.10.2012 № 1035, в пределах минимальных величин, установленных приказом ФАС России<text:line-break/>№ 3/15 и Минэнерго России № 3 от 12.01.2015 «Об утверждении минимальной величины продаваемых на бирже нефтепродуктов, а также отдельных категорий товаров, выработанных из нефти и газа, и требований к биржевым торгам, в ходе которых заключаются сделки с нефтепродуктами, а также с отдельными категориями товаров, выработанных из нефти и газа, хозяйствующим субъектом, занимающим доминирующее положение на соответствующих товарных рынках, и признании </text:span><text:span text:style-name="T32">утратившим силу приказа ФАС России и Минэнерго России от 30.04.2013 № 313/13/225».</text:span></text:p>
      <text:p text:style-name="P21"><text:span text:style-name="T12"><text:tab/></text:span><text:span text:style-name="T19">Дополнительно Комиссия ФАС России считает необходимым отметить, что </text:span><text:span text:style-name="T9">согласно</text:span><text:span text:style-name="T8"> данным АО «СПбМТСБ» снижение цены на СУГ установленной в биржевом</text:span><text:span text:style-name="T18"> сегменте на 15.09.2016 по сравнению с ценой, установленной на 28.02.2016 составило 35,54% или 8 418 руб./т. Во внебиржевом сегменте снижение цены на СУГ, установленной на 23.09.2016 по сравнению с ценой, установленной на 28.02.2016 составило 25,92% или 6 024 руб./т.</text:span></text:p>
      <text:p text:style-name="P21"><text:span text:style-name="T25"><text:tab/>На основании изложенного и принимая во внимание решение ФАС России <text:s/></text:span><text:span text:style-name="T34">(письмом от 28.11.2016 № ИА/82139/16) о том, что указанных выше </text:span><text:span text:style-name="T11">принципы формирования</text:span><text:span text:style-name="T7"> оптовой цены на СУГ, изложенными в проекте «Торговой политики АО «Газпром </text:span><text:soft-page-break/><text:span text:style-name="T7">газэнергосеть» в отношении реализации сжиженных углеводородных газов в Российской Федерации»,</text:span> <text:span text:style-name="T7">не противоречат антимонопольному законодательству, Комиссия ФАС России пришла к выводу о том, что в действиях </text:span><text:span text:style-name="T25">АО «Газпром газэнергосеть»</text:span><text:span text:style-name="T7"> отсутствуют наличие признаков нарушения антимонопольного </text:span><text:span text:style-name="T16">законодательства, а именно пунктов 1 и 2 части 1 статьи 10 Закона о защите конкуренции.</text:span></text:p>
      <text:p text:style-name="P16"><text:tab/>Руководствуясь статьей 23, частью 1 статьи 39, частями 1-3 статьи 41, статьей 48, частью 1 статьи 49 Закона о защите конкуренции,</text:p>
      <text:p text:style-name="P30"/>
      <text:p text:style-name="P27">РЕШИЛА:</text:p>
      <text:p text:style-name="P12"/>
      <text:p text:style-name="P29"><text:tab/>1. В связи с отсутствием в действия<text:span text:style-name="T60">х</text:span> АО «Газпром газэнергосеть» наличия <text:span text:style-name="T57">признаков нарушения антимонопольного законодательства, на основании пункта 1</text:span><text:span text:style-name="T56"> </text:span>части 1 статьи 48 Закона о защите конкуренции прекратить рассмотрение дела № 1-10-<text:span text:style-name="T57">165/00-02-16 о нарушении антимонопольного законодательства в отношении АО «Газпром</text:span> газэнергосеть».</text:p>
      <text:p text:style-name="P28"><text:tab/>2. Основания для выдачи предписания отсутствуют.</text:p>
      <text:p text:style-name="P28"><text:tab/>3. Направить настоящее решение сторонам по делу.</text:p>
      <text:p text:style-name="P10"/>
      <text:p text:style-name="P10"/>
      <text:p text:style-name="P11"><text:tab/>Решение может быть обжаловано в течение трех месяцев со дня его принятия<text:line-break/>в арбитражный су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2C8CC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67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6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2637(1) </text:p></draw:text-box></draw:frame><draw:frame draw:style-name="Mfr2" draw:name="SpdBarcode" text:anchor-type="paragraph" svg:x="0cm" svg:width="3.6cm" svg:height="0.78cm" draw:z-index="6"><draw:image xlink:href="Pictures/10000201000000780000001AD2C8CC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4:10:13.30</meta:creation-date>
    <meta:generator>OpenOffice.org/3.4.1$Win32 OpenOffice.org_project/341m1$Build-9593</meta:generator>
    <dc:date>2017-03-27T19:27:42.05</dc:date>
    <meta:print-date>2017-03-23T18:33:11.24</meta:print-date>
    <meta:editing-duration>PT3H52M</meta:editing-duration>
    <meta:editing-cycles>4</meta:editing-cycles>
    <meta:document-statistic meta:table-count="0" meta:image-count="1" meta:object-count="0" meta:page-count="6" meta:paragraph-count="65" meta:word-count="1871" meta:character-count="14086"/>
    <meta:user-defined meta:name="Поле 1"/>
    <meta:user-defined meta:name="Поле 2"/>
    <meta:user-defined meta:name="Поле 3"/>
    <meta:user-defined meta:name="Поле 4"/>
  </office:meta>
</office:document-meta>
</file>