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7F0C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cdb693-bc1c-4a71-9b51-03084cb52d84" text:name="BossProviderVariable"/>
      </text:user-field-decls>
      <text:p text:style-name="P16">РЕШЕНИЕ</text:p>
      <text:p text:style-name="P8">об отказе в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4.03.2017 № 20-4-4038611-с, и приняла решение об отказе в согласовании предельных отпускных цен, представленных для перерегистрации, ООО «ВАЛЕАНТ» (Россия); пр., перв. уп., втор. уп. - Г.Л. Фарма ГмбХ (Австрия); вып. к. - Ланнахер Хайльмиттель ГмбХ (Австрия) на следующие лекарственные препараты, включенные в перечень жизненно необходимых и важнейших лекарственных препаратов:</text:p>
      <text:p text:style-name="P15"><text:tab/>1. Тромбо АСС (МНН — Ацетилсалициловая кислота), таблетки покрытые кишечнорастворимой пленочной оболочкой, 50 мг, 14 шт., - блистеры (2) — пачки картонные, в размере 34,53 руб.</text:p>
      <text:p text:style-name="P15"><text:tab/>2. Тромбо АСС (МНН — Ацетилсалициловая кислота), таблетки покрытые кишечнорастворимой пленочной оболочкой, 50 мг, 20 шт., - блистеры (5) — пачки картонные, в размере 105,90 руб.</text:p>
      <text:p text:style-name="P15"/>
      <text:p text:style-name="P11"><text:tab/>Предельные отпускные цены на указанные лекарственные препараты не согласовываются по следующим основаниям.</text:p>
      <text:p text:style-name="P10"><text:span text:style-name="T1"><text:tab/>При проведении экономического анализа ФАС России выявлено, что </text:span><text:span text:style-name="T1">величины увеличения зарегистрированных предельных отпускных</text:span><text:span text:style-name="T4"> цен на вышеуказанные лекарственные препараты выше рассчитанных в соответствии с пунктом 24 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</text:span><text:span text:style-name="T3">09.</text:span><text:span text:style-name="T2">2015 № 979 (далее — Методика)</text:span><text:span text:style-name="T4">, допустимых величин увеличения зарегистрированных предельных отпускных цен, что противоречит пункту 23 Методики</text:span><text:span text:style-name="T2">.</text:span></text:p>
      <text:p text:style-name="P18"><text:span text:style-name="T1"><text:tab/>В связи с вышеизложенным, в соответствии с подпунктом «в» пункта 13 Правил превышение </text:span><text:span text:style-name="T5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</text:span><text:soft-page-break/><text:span text:style-name="T1">препарат.</text:span></text:p>
      <text:p text:style-name="P12"/>
      <text:p text:style-name="P12">А.Б. Кашевар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7F0C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295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9595(1) </text:p></draw:text-box></draw:frame><draw:frame draw:style-name="Mfr2" draw:name="SpdBarcode" text:anchor-type="paragraph" svg:x="0cm" svg:width="3.6cm" svg:height="0.78cm" draw:z-index="3"><draw:image xlink:href="Pictures/10000201000000780000001AC07F0C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6:45:40.66</meta:creation-date>
    <meta:generator>OpenOffice.org/3.4.1$Win32 OpenOffice.org_project/341m1$Build-9593</meta:generator>
    <meta:editing-duration>P0D</meta:editing-duration>
    <meta:editing-cycles>1</meta:editing-cycles>
    <dc:date>2017-03-27T19:28:52.61</dc:date>
    <meta:document-statistic meta:table-count="0" meta:image-count="1" meta:object-count="0" meta:page-count="2" meta:paragraph-count="15" meta:word-count="318" meta:character-count="2666"/>
    <meta:user-defined meta:name="Поле 1"/>
    <meta:user-defined meta:name="Поле 2"/>
    <meta:user-defined meta:name="Поле 3"/>
    <meta:user-defined meta:name="Поле 4"/>
  </office:meta>
</office:document-meta>
</file>