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50DB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/>
    </style:style>
    <style:style style:name="P5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8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normal"/>
    </style:style>
    <style:style style:name="P9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0.583cm" fo:margin-right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10.583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1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25" style:family="paragraph" style:parent-style-name="Heading_20_1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0" style:family="text">
      <style:text-properties style:font-name="Times New Roman1" fo:font-size="14pt" fo:font-weight="normal"/>
    </style:style>
    <style:style style:name="T11" style:family="text">
      <style:text-properties style:font-name="Times New Roman1" fo:font-weight="bold" style:font-weight-asian="bold" style:font-weight-complex="bold"/>
    </style:style>
    <style:style style:name="T12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da041d-6dd5-4ad2-9e26-0ea0839cf78f" text:name="BossProviderVariable"/>
      </text:user-field-decls>
      <text:h text:style-name="P25" text:outline-level="1"><text:span text:style-name="T11">ОПРЕДЕЛЕНИЕ</text:span></text:h>
      <text:h text:style-name="P8" text:outline-level="1">о продлении и об отложении рассмотрения дела об административном правонарушении</text:h>
      <text:h text:style-name="P9" text:outline-level="1"><text:span text:style-name="T10">№ </text:span><text:span text:style-name="T5">4-00-968/00-06-16</text:span></text:h>
      <text:h text:style-name="P7" text:outline-level="3"/>
      <text:p text:style-name="P4">«06» марта 2017 <text:s text:c="92"/>г. Москва</text:p>
      <text:p text:style-name="P5"/>
      <text:p text:style-name="P18">Я, заместитель руководителя ФАС России Голомолзин Анатолий Николаевич, рассмотрев материалы дела об административном правонарушении № 4-00-968/00-06-16 возбужденного в отношении <text:span text:style-name="T13">&lt;...&gt;</text:span>,</text:p>
      <text:p text:style-name="P18"/>
      <text:p text:style-name="P19">УСТАНОВИЛ:</text:p>
      <text:p text:style-name="P19"/>
      <text:p text:style-name="P18">Ненадлежащее извещение лица о времени и месте рассмотрения дела об административном правонарушении<text:span text:style-name="T12"> № </text:span><text:span text:style-name="Основной_20_шрифт_20_абзаца"><text:span text:style-name="T6">4-00-968/00-06-16 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6">.</text:span></text:span></text:p>
      <text:p text:style-name="P14">Руководствуясь пунктом 4 части 1 статьи 29.7, статьей 29.12 КоАП,</text:p>
      <text:p text:style-name="P20"/>
      <text:p text:style-name="P6">ОПРЕДЕЛИЛ:</text:p>
      <text:p text:style-name="P11"/>
      <text:p text:style-name="P12">1.<text:tab/>Продлить срок рассмотрения дела об административном правонарушении № <text:span text:style-name="Основной_20_шрифт_20_абзаца"><text:span text:style-name="T7">4-00-968/00-06-16</text:span></text:span> до 20.04.2017.</text:p>
      <text:p text:style-name="P12">2.<text:tab/>Рассмотрение дела об административном правонарушении<text:line-break/>№ <text:span text:style-name="Основной_20_шрифт_20_абзаца"><text:span text:style-name="T7">4-00-968/00-06-16</text:span></text:span> отложить.</text:p>
      <text:p text:style-name="P13">3.<text:tab/>Назначить дело об административном правонарушении № <text:span text:style-name="Основной_20_шрифт_20_абзаца"><text:span text:style-name="T9">4-00-968/00-06-16</text:span></text:span> к рассмотрению на «10» апреля 2017 года в 17 часов 10 минут по адресу: 123995, г. Москва, ул. Садовая-Кудринская, д. 11, 4 этаж, каб. 402-В.</text:p>
      <text:list xml:id="list3383294699063109320" text:style-name="L1">
        <text:list-item>
          <text:list>
            <text:list-item>
              <text:list>
                <text:list-header>
                  <text:p text:style-name="P23"><text:span text:style-name="Основной_20_шрифт_20_абзаца"><text:span text:style-name="T4"/></text:span></text:p>
                </text:list-header>
              </text:list>
            </text:list-item>
          </text:list>
        </text:list-item>
      </text:list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>А.Н. Голомолзин</text:span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50DB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450DB5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782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450DB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7:48:12.07</meta:creation-date>
    <meta:generator>OpenOffice.org/3.4.1$Win32 OpenOffice.org_project/341m1$Build-9593</meta:generator>
    <dc:date>2017-03-27T19:30:39.34</dc:date>
    <meta:document-statistic meta:table-count="0" meta:image-count="2" meta:object-count="0" meta:page-count="1" meta:paragraph-count="17" meta:word-count="127" meta:character-count="1090"/>
    <meta:user-defined meta:name="Поле 1"/>
    <meta:user-defined meta:name="Поле 2"/>
    <meta:user-defined meta:name="Поле 3"/>
    <meta:user-defined meta:name="Поле 4"/>
  </office:meta>
</office:document-meta>
</file>