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1812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language="en" fo:country="U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50%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9.763cm" fo:margin-right="0cm" fo:margin-top="0cm" fo:margin-bottom="0cm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763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</style:style>
    <style:style style:name="P3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4cm" style:auto-text-indent="false"/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indent="1.27cm" style:auto-text-indent="false"/>
    </style:style>
    <style:style style:name="P37" style:family="paragraph" style:parent-style-name="Text_20_body">
      <style:paragraph-properties fo:margin-left="9.779cm" fo:margin-right="0cm" fo:margin-top="0cm" fo:margin-bottom="0cm" fo:line-height="0.6cm" fo:text-align="justify" style:justify-single-word="false" fo:text-indent="0cm" style:auto-text-indent="false" style:text-autospace="none" style:vertical-align="auto" style:writing-mode="lr-tb"/>
      <style:text-properties style:font-name="Times New Roman1" fo:font-size="14pt"/>
    </style:style>
    <style:style style:name="P38" style:family="paragraph" style:parent-style-name="Text_20_body">
      <style:paragraph-properties fo:margin-left="10.821cm" fo:margin-right="0cm" fo:margin-top="0cm" fo:margin-bottom="0cm" fo:line-height="115%" fo:text-align="justify" style:justify-single-word="false" fo:text-indent="0cm" style:auto-text-indent="false" style:text-autospace="none" style:vertical-align="auto" style:writing-mode="lr-tb"/>
      <style:text-properties fo:color="#000000" style:font-name="Times New Roman1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9" style:family="paragraph" style:parent-style-name="Standard" style:master-page-name="First_20_Page">
      <style:paragraph-properties fo:line-height="100%"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44cm" style:auto-text-indent="false"/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1" fo:font-style="normal" style:font-style-asian="normal" style:font-style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super 58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/>
    </style:style>
    <style:style style:name="T18" style:family="text">
      <style:text-properties fo:color="#000000" style:font-name="Times New Roman1" fo:font-size="14pt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1" fo:font-size="14pt" fo:language="ru" fo:country="RU" fo:font-weight="normal" style:letter-kerning="true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weight-asian="normal" style:font-weight-complex="normal"/>
    </style:style>
    <style:style style:name="T21" style:family="text">
      <style:text-properties fo:color="#000000" style:font-name="Times New Roman1" fo:font-size="14pt" fo:language="ru" fo:country="RU" fo:font-style="normal" fo:font-weight="normal" style:letter-kerning="true" fo:background-color="transparent" style:font-name-asian="Calibri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style:font-name="Times New Roman1" fo:font-size="14pt" fo:language="en" fo:country="US" fo:font-style="normal" fo:font-weight="normal" fo:background-color="transparent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7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font-name="Times New Roman1" fo:font-size="14pt" style:font-size-asian="14pt" style:font-size-complex="14pt"/>
    </style:style>
    <style:style style:name="T3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Arial1" fo:font-size="10pt" fo:language="ru" fo:country="RU" fo:font-style="normal" style:text-underline-style="none" fo:font-weight="normal" style:letter-kerning="tru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fo:font-size="12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ru" fo:country="RU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bbed77-ad08-4bb7-8004-14319043ef6f" text:name="BossProviderVariable"/>
      </text:user-field-decls>
      <text:p text:style-name="P39"><text:span text:style-name="T23">ПОСТАНОВЛЕНИЕ</text:span></text:p>
      <text:p text:style-name="P4">о прекращении производства по делу</text:p>
      <text:p text:style-name="P4">об административном правонарушении № <text:span text:style-name="T7">4-00-1544/00-04-16</text:span></text:p>
      <text:p text:style-name="P4"/>
      <text:p text:style-name="P7">«<text:span text:style-name="T1">14</text:span>» марта 2017 г <text:s text:c="90"/>г. Москва</text:p>
      <text:p text:style-name="P23"/>
      <text:p text:style-name="P35"><text:span text:style-name="T17"><text:tab/></text:span><text:span text:style-name="T18">Я, заместитель начальника Правового управления Федеральной антимонопольной службы <text:s text:c="2"/>Крюков Алексей Сергеевич, рассмотрев протокол и материалы дела об административном правонарушении № 4-00-1544/00-04-16, возбужденного в отношении общества с ограниченной ответственностью «ТЕНДЕР ГАРАНТ» (далее - ООО «ТЕНДЕР ГАРАНТ»)</text:span><text:span text:style-name="Основной_20_шрифт_20_абзаца"><text:span text:style-name="T19"> (адрес: 197760,<text:line-break/>г. Санкт-Петербург, г. Кронштадт, ул. Гидростроителей, д. 8, лит. А;<text:line-break/>ОГРН 1117847361334; ИНН 7843313514; КПП 784301001; дата регистрации<text:line-break/>в качестве юридического лица – 29.08.2011)</text:span></text:span><text:span text:style-name="Основной_20_шрифт_20_абзаца"><text:span text:style-name="T20">, в отсутствии законного представителя </text:span></text:span><text:span text:style-name="Основной_20_шрифт_20_абзаца"><text:span text:style-name="T21">ООО «ТЕНДЕР ГАРАНТ»</text:span></text:span><text:span text:style-name="Основной_20_шрифт_20_абзаца"><text:span text:style-name="T20">, надлежащим образом уведомленного о времени и месте рассмотрения дела об административном правонарушении <text:s text:c="3"/>№ 4-00-1544/00-04-16, в присутствии защитника </text:span></text:span><text:span text:style-name="Основной_20_шрифт_20_абзаца"><text:span text:style-name="T22">&lt;...&gt;</text:span></text:span><text:span text:style-name="Основной_20_шрифт_20_абзаца"><text:span text:style-name="T20"> по доверенности (от 09.12.2016 № Б/Н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3">а также права защитника, предусмотренные статьей 25.5 КоАП.</text:span></text:span></text:p>
      <text:p text:style-name="P5"><text:span text:style-name="T23">УСТАНОВИЛ</text:span><text:span text:style-name="T25">:</text:span></text:p>
      <text:p text:style-name="P6"/>
      <text:p text:style-name="P34">09.03.2016 (вх. № <text:span text:style-name="T33">30218-ЭП/16)</text:span><text:span text:style-name="T34"> </text:span><text:s/>в Федеральную антимонопольную службу поступила жалоба <text:span text:style-name="T24">&lt;...&gt;</text:span> (далее – Заявитель), направленная письмом Ростовского УФАС России от 04.03.2016 № 3347/04, на действия оператора электронной площадки – ООО «ТЕНДЕР ГАРАНТ» при проведении аукциона по продаже имущества должника ООО «Кубанский сахар» (лот № 1) (далее – Аукцион; Жалоба).</text:p>
      <text:p text:style-name="P34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34">В ходе рассмотрения Жалобы Комиссией ФАС России по рассмотрению жалоб на нарушение процедуры торгов и порядка заключения договоров № 11 (далее — Комиссия ФАС России) было установлено следующее.</text:p>
      <text:p text:style-name="P34">Согласно Жалобе действия ООО «ТЕНДЕР ГАРАНТ», выразившиеся<text:line-break/>в необоснованном отказе в регистрации Заявителя на электронной площадке ТЕНДЕР ГАРАНТ, лишили Заявителя возможности принять участие<text:line-break/>в Аукционе.</text:p>
      <text:p text:style-name="P34">26.01.2016 в Едином федеральном реестре сведений о банкротстве, <text:soft-page-break/>29.01.2016 на официальном сайте газеты «Коммерсантъ» (в печатной версии 30.01.2016 № 15 (5765)) Организатором торгов было размещено сообщение<text:line-break/>о проведении Аукциона, согласно которому Аукцион проводится<text:line-break/>на электронной площадке ТЕНДЕР ГАРАНТ, расположенной в информационно-телекоммуникационной сети «Интернет» по адресу www.tendergarant.com (далее – электронная площадка ООО «ТЕНДЕР ГАРАНТ»); дата и время начала подачи заявок на участие в Аукционе – 01.02.2016 в 11:00; дата и время окончания подачи заявок на участие в Аукционе – 10.03.2016 в 11:00; дата<text:line-break/>и время проведения Аукциона – 11.03.2016 в 11:00; начальная цена продажи имущества должника – 2 563 000,00 руб.; размер задатка – 5% от начальной цены продажи имущества должника; шаг Аукциона – 5%.</text:p>
      <text:p text:style-name="P34">Согласно Жалобе 27.02.2016 Заявитель подал заявку на регистрацию<text:line-break/>на электронной площадке ООО «ТЕНДЕР ГАРАНТ» с приложением заявления<text:line-break/>и документов, подписанных электронной подписью. Вместе с тем 02.03.2016 Заявителем был получен отказ в регистрации на электронной площадке<text:line-break/>ООО «ТЕНДЕР ГАРАНТ» по следующей причине: «В представленном Вами электронном сообщении представлена копия заявления на регистрацию<text:line-break/>на электронной площадке ТЕНДЕР ГАРАНТ от 27.02.2016 г., в котором отсутствует подпись заявителя».</text:p>
      <text:p text:style-name="P34">На рассмотрении Жалобы Комиссией ФАС России представитель<text:line-break/>ООО «ТЕНДЕР ГАРАНТ» пояснил, что при подаче заявки на регистрацию<text:line-break/>на сайте ООО «ТЕНДЕР ГАРАНТ» Заявитель в составе документов приложил указанное в подпункте «а» пункта 2.2 Порядк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, заявление на регистрацию без подписи рукоприкладчика. Копия указанного заявления была представлена Заявителем<text:line-break/>в виде электронного сообщения, содержащего электронную копию (электронный образ) документа, изготовлено на бумажном носителе,<text:line-break/>в подлиннике которого отсутствовала подпись Заявителя.</text:p>
      <text:p text:style-name="P34">В соответствии с пунктом 2.2 Порядка для регистрации на электронной площадке заявитель (физическое лицо) представляет оператору электронной площадки следующие документы и сведения:</text:p>
      <text:p text:style-name="P36">–  <text:span text:style-name="T4">заявление на регистрацию;</text:span></text:p>
      <text:p text:style-name="P20">–  <text:span text:style-name="T4">копии документов, удостоверяющих личность;</text:span></text:p>
      <text:p text:style-name="P36">–  <text:span text:style-name="T4">сведения об идентификационном номере налогоплательщика;</text:span></text:p>
      <text:p text:style-name="P20">–  <text:span text:style-name="T4">адрес электронной почты для направления оператором электронной </text:span><text:soft-page-break/><text:span text:style-name="T4">площадки уведомлений в соответствии с Порядком.</text:span></text:p>
      <text:p text:style-name="P22">Аналогичные требования содержатся в пункте 7.2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 ГАРАНТ, размещенной на сайте http://tendergarant.com/ в сети Интернет (далее – Регламент).</text:p>
      <text:p text:style-name="P22">Согласно пункту 2.3 Порядка указанные в пункте 2.2 Порядка документы и сведения должны быть собственноручно подписаны физическим лицом,<text:line-break/>либо должны быть представлены в форме электронного сообщения, подписанного электронной цифровой подписью.</text:p>
      <text:p text:style-name="P22">Аналогичные требования содержатся в пункте 7.3 Регламента.</text:p>
      <text:p text:style-name="P22">В соответствии с частью 1 статьи 6 Федерального закона от 06.04.2011<text:line-break/>№ 63-ФЗ «Об электронной подписи»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22">Согласно пункту 2.6 Порядка оператор электронной площадки отказывает заявителю в регистрации в случае непредставления им документов и сведений, указанных в пункте 2.2 Порядка, или в случае, если представленные заявителем документы не соответствуют установленным к ним требованиям или в них обнаружена недостоверная информация, либо представленные заявителем сведения являются недостоверными. Отказ в регистрации на электронной площадке по иным основаниям, кроме указанных в пункте 2.6 Порядка,<text:line-break/>не допускается.</text:p>
      <text:p text:style-name="P22">Аналогичные требования также содержатся в пунктах 7.5, 7.6 Регламента.</text:p>
      <text:p text:style-name="P22">Таким образом, учитывая тот факт, что заявка Заявителя на регистрацию на сайте ООО «ТЕНДЕР ГАРАНТ», содержащая заявление и документы, предусмотренные пунктом 2.2 Порядка, была подписана электронной цифровой подписью в соответствии с положениями пункта 2.3 Порядка, пункта 7.3 Регламента, Комиссия ФАС России пришла к выводу, что отказ ООО «ТЕНДЕР ГАРАНТ» в регистрации Заявителя на сайте ООО «ТЕНДЕР ГАРАНТ»<text:line-break/>по причине отсутствия подписи Заявителя является нарушением положений пункта 2.6 Порядка, пункта 7.6 Регламента.</text:p>
      <text:p text:style-name="P21"><text:span text:style-name="T4">Вместе с тем на рассмотрении Жалобы Комиссией ФАС России представитель ООО «ТЕНДЕР ГАРАНТ» сообщил, что 02.03.2016 Заявителем </text:span><text:soft-page-break/><text:span text:style-name="T4">была повторно подана заявка на регистрацию на сайте<text:line-break/>ООО «ТЕНДЕР ГАРАНТ» с приложением заявления на регистрацию, подписанного Заявителем. 10.03.2016 Заявитель был успешно зарегистрирован на сайте </text:span><text:span text:style-name="T5">ООО «ТЕНДЕР ГАРАНТ»</text:span><text:span text:style-name="T4">.</text:span></text:p>
      <text:p text:style-name="P22">По результатам рассмотрения Жалобы Комиссией ФАС России было принято решение от 16.03.2016 № Т-19/16 о признании Жалобы обоснованной, предписание не выдавать.</text:p>
      <text:p text:style-name="P21"><text:span text:style-name="T35">ООО «ТЕНДЕР ГАРАНТ» обратилось в Арбитражный суд города Москвы<text:line-break/>с заявлением к ФАС России о признании </text:span><text:span text:style-name="T36">р</text:span><text:span text:style-name="T35">ешения ФАС России от 16.03.2016<text:line-break/>№ Т-19/</text:span><text:span text:style-name="T37">16 </text:span><text:span text:style-name="T36">незаконным.</text:span></text:p>
      <text:p text:style-name="P21"><text:span text:style-name="T36">Решением Арбитражного суда города Москвы от 06.12.2016 по делу<text:line-break/>№ А40-137685/16 в удовлетворении заявления ООО «ТЕНДЕР ГАРАНТ»<text:line-break/>о признании незаконным решения ФАС России от 16.03.2016 № Т-19/</text:span><text:span text:style-name="T37">16 </text:span><text:span text:style-name="T36">было отказано.</text:span></text:p>
      <text:p text:style-name="P17">Ответственность за 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предусмотрена частью 10 статьи 7.32.4 Кодекса Российской Федерации об административных правонарушениях (далее – КоАП).</text:p>
      <text:p text:style-name="P13"><text:span text:style-name="Основной_20_шрифт_20_абзаца"><text:span text:style-name="T30">Административная ответственность за данное правонарушение предусмотрена частью 10 статьи 7.32.4 КоАП, в соответствии с которой </text:span></text:span><text:span text:style-name="Основной_20_шрифт_20_абзаца"><text:span text:style-name="T32"><text:s text:c="9"/></text:span></text:span><text:span text:style-name="Основной_20_шрифт_20_абзаца"><text:span text:style-name="T31">на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, продажи государственного или муниципального имущества, за исключением случаев, предусмотренных частями 1 - 9</text:span></text:span><text:span text:style-name="Основной_20_шрифт_20_абзаца"><text:span text:style-name="T13"> </text:span></text:span><text:span text:style-name="Основной_20_шрифт_20_абзаца"><text:span text:style-name="T31">настоящей статьи и статьями 7.29 — 7.32 и 7.32.3 настоящего Кодекса, </text:span></text:span><text:span text:style-name="T28">влечет наложение административного штрафа на юридических лиц в размере от двадцати тысяч до тридцати тысяч рублей.</text:span></text:p>
      <text:p text:style-name="P18">В соответствии с частью 1 статьи 4.5 КоАП срок давности привлечения к <text:s/>ответственности за совершение административного правонарушения, ответственность за которое предусмотрена статьей 7.32.4 КоАП, составляет один год со дня совершения административного правонарушения. </text:p>
      <text:p text:style-name="P15"><text:span text:style-name="T26">ФАС России установлено, что в</text:span><text:span text:style-name="T27">ременем совершения административного правонарушения является </text:span><text:span text:style-name="T26">02.03.2016</text:span><text:span text:style-name="T27">.</text:span></text:p>
      <text:p text:style-name="P14">Таким образом, постановление о привлечении лица к административной ответственности не может быть вынесено позднее 02.03.2017.</text:p>
      <text:p text:style-name="P10"><text:span text:style-name="T8">Согласно пункту 6 части 1 с</text:span><text:span text:style-name="T9">татьи 24.5 КоАП п</text:span><text:span text:style-name="T10">роизводство по делу об </text:span><text:soft-page-break/><text:span text:style-name="T10">административном правонарушении не может быть начато, а начатое производство подлежит прекращению при </text:span><text:span text:style-name="T9">истечении сроков давности привлечения к административной ответственности</text:span><text:span text:style-name="T10">.</text:span></text:p>
      <text:p text:style-name="P12">При рассмотрении дела защитником ООО «Тендер Гарант» <text:s text:c="18"/><text:span text:style-name="T24">&lt;...&gt;</text:span> заявлено ходатайство о разрешении вопроса об издержках по делу об административном правонарушении, ходатайство приобщено к материалам дела.</text:p>
      <text:p text:style-name="P19"><text:span text:style-name="Основной_20_шрифт_20_абзаца"><text:span text:style-name="T11">Учитывая характер и обстоятельства правонарушения, руководствуясь </text:span></text:span><text:span text:style-name="Основной_20_шрифт_20_абзаца"><text:span text:style-name="T11">пунктом 1 части 1</text:span></text:span><text:span text:style-name="Основной_20_шрифт_20_абзаца"><text:span text:style-name="T16">1 </text:span></text:span><text:span text:style-name="Основной_20_шрифт_20_абзаца"><text:span text:style-name="T11">статьи 29.9 КоАП, а также статьями 24.5, 23.48 КоАП,</text:span></text:span><text:span text:style-name="T14"> </text:span></text:p>
      <text:p text:style-name="P16"/>
      <text:p text:style-name="P28">ПОСТАНОВИЛ:</text:p>
      <text:p text:style-name="P29"/>
      <text:p text:style-name="P31"><text:span text:style-name="T2">Производство по делу об административном правонарушении <text:s text:c="17"/></text:span><text:span text:style-name="T12">№ 4-00-1544/00-04-16</text:span><text:span text:style-name="T2">, возбужденному в отношении </text:span><text:span text:style-name="T12">ООО «ТЕНДЕР ГАРАНТ»</text:span><text:span text:style-name="Основной_20_шрифт_20_абзаца"><text:span text:style-name="T15"> (адрес: 197760, г. Санкт-Петербург, г. Кронштадт, ул. Гидростроителей, д. 8, <text:s text:c="3"/>лит. А; ОГРН 1117847361334; ИНН 7843313514; КПП 784301001; дата регистрации в качестве юридического лица – 29.08.2011)</text:span></text:span><text:span text:style-name="T29">,</text:span><text:span text:style-name="T2"> прекратить в связи с </text:span><text:span text:style-name="T2">истечением срока давности привлечения к административной ответственности.</text:span></text:p>
      <text:p text:style-name="P3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1812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4.2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25894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01812E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589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25894(2) </text:p></draw:text-box></draw:frame><draw:frame draw:style-name="Mfr2" draw:name="SpdBarcode" text:anchor-type="paragraph" svg:x="0cm" svg:width="3.6cm" svg:height="0.78cm" draw:z-index="7"><draw:image xlink:href="Pictures/10000201000000780000001A001812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41:50.76</meta:creation-date>
    <meta:generator>OpenOffice.org/3.4.1$Win32 OpenOffice.org_project/341m1$Build-9593</meta:generator>
    <dc:date>2017-03-27T19:32:12.48</dc:date>
    <meta:editing-duration>PT3H7M15S</meta:editing-duration>
    <meta:editing-cycles>1</meta:editing-cycles>
    <meta:print-date>2017-03-14T19:34:42.24</meta:print-date>
    <meta:document-statistic meta:table-count="0" meta:image-count="2" meta:object-count="0" meta:page-count="5" meta:paragraph-count="45" meta:word-count="1382" meta:character-count="10964"/>
    <meta:user-defined meta:name="Поле 1"/>
    <meta:user-defined meta:name="Поле 2"/>
    <meta:user-defined meta:name="Поле 3"/>
    <meta:user-defined meta:name="Поле 4"/>
  </office:meta>
</office:document-meta>
</file>