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E1C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7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b45ba0-ee53-4f17-b797-12cebea95485" text:name="BossProviderVariable"/>
      </text:user-field-decls>
      <text:p text:style-name="P15"><text:span text:style-name="T4">ПРЕДПИСАНИЕ № Т-38/17</text:span></text:p>
      <text:p text:style-name="P7">о совершении действий, направленных на устранение</text:p>
      <text:p text:style-name="P7">нарушений порядка проведения торгов</text:p>
      <text:p text:style-name="P8"/>
      <text:p text:style-name="P8">«21» марта 2017 года                                                                                     г. Москва</text:p>
      <text:p text:style-name="P8"/>
      <text:p text:style-name="P12">Комиссия ФАС России по рассмотрению жалоб на нарушение процедуры торгов и порядка заключения договоров № 3 в составе:</text:p>
      <text:p text:style-name="P12"><text:span text:style-name="T2">&lt;...&gt;</text:span> (далее – Комиссия<text:line-break/>ФАС России), на основании решения от 21.03.2017 № Т-38/17, принятого Комиссией ФАС России по итогам рассмотрения жалобы ООО «Братья», направленной письмом Ростовского УФАС России от 09.03.2017 № 3435/04,<text:line-break/>на действия организатора торгов – ООО «РЕГИОН-ТОРГИ», оператора электронной площадки – ООО «ТендерСтандарт» при проведении торгов<text:line-break/>по продаже посредством публичного предложения имущества должника<text:line-break/>ООО «Кедр» (лот № 3), руководствуясь частью 20 статьи 18.1, пунктом 3.1 части 1 статьи 23 Федерального закона от 26.07.2006 № 135-ФЗ «О защите конкуренции» (далее – Закон о защите конкуренции), </text:p>
      <text:p text:style-name="P8"/>
      <text:p text:style-name="P7">П Р Е Д П И С Ы В А Е Т:</text:p>
      <text:p text:style-name="P8"/>
      <text:p text:style-name="P12">1. ООО «ТендерСтандарт» в срок до 31.03.2017 привести Регламент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Стандарт, размещенной на сайте <text:a xlink:type="simple" xlink:href="http://www.tenderstandart.ru/">http://www.tenderstandart.ru/</text:a><text:span text:style-name="T2"><text:line-break/></text:span><text:span text:style-name="T3">в сети Интернет,</text:span> в соответствие с требованиями Федерального закона<text:line-break/>от 26.10.2002 № 127-ФЗ «О несостоятельности (банкротстве)», приказа Минэкономразвития России от 23.07.2015 № 495 «Об утверждении Порядка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<text:line-break/>и организационным средствам, необходимым для проведения торгов<text:line-break/>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 г. № 178 и признании утратившими силу некоторых приказов Минэкономразвития России».</text:p>
      <text:p text:style-name="P12"/>
      <text:p text:style-name="P12">2. ООО «ТендерСтандарт»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2"/>
      <text:p text:style-name="P12"><text:soft-page-break/>Предписание может быть обжаловано в течение трех месяцев со дня его выдачи.</text:p>
      <text:p text:style-name="P12"> 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5E1C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728(1) </text:p></draw:text-box></draw:frame><draw:frame draw:style-name="Mfr2" draw:name="SpdBarcode" text:anchor-type="paragraph" svg:x="0cm" svg:width="3.6cm" svg:height="0.78cm" draw:z-index="2"><draw:image xlink:href="Pictures/10000201000000780000001A345E1C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55:42.18</meta:creation-date>
    <meta:generator>OpenOffice.org/3.4.1$Win32 OpenOffice.org_project/341m1$Build-9593</meta:generator>
    <dc:date>2017-03-27T19:33:03.65</dc:date>
    <meta:print-date>2017-03-24T14:44:42.70</meta:print-date>
    <meta:document-statistic meta:table-count="0" meta:image-count="1" meta:object-count="0" meta:page-count="2" meta:paragraph-count="16" meta:word-count="354" meta:character-count="2766"/>
    <meta:user-defined meta:name="Поле 1"/>
    <meta:user-defined meta:name="Поле 2"/>
    <meta:user-defined meta:name="Поле 3"/>
    <meta:user-defined meta:name="Поле 4"/>
  </office:meta>
</office:document-meta>
</file>