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D40E8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-Roman" svg:font-family="Times-Roman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65cm" style:page-number="auto" table:align="right"/>
    </style:style>
    <style:style style:name="Таблица1.A" style:family="table-column">
      <style:table-column-properties style:column-width="8.65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text-align="justify" style:justify-single-word="false"/>
      <style:text-properties style:font-name="Times New Roman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/>
    </style:style>
    <style:style style:name="P21" style:family="paragraph" style:parent-style-name="Heading_20_2">
      <style:paragraph-properties fo:margin-left="1.016cm" fo:margin-right="0cm" fo:text-align="center" style:justify-single-word="false" fo:text-indent="-1.016cm" style:auto-text-indent="false"/>
    </style:style>
    <style:style style:name="P22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24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T1" style:family="text">
      <style:text-properties fo:font-variant="normal" fo:text-transform="none" style:font-name="Times New Roman" fo:font-size="14pt" style:font-size-asian="14pt" style:font-size-complex="14pt"/>
    </style:style>
    <style:style style:name="T2" style:family="text">
      <style:text-properties fo:font-variant="normal" fo:text-transform="none" fo:font-size="14pt" style:font-size-asian="14pt" style:font-size-complex="14pt"/>
    </style:style>
    <style:style style:name="T3" style:family="text">
      <style:text-properties fo:font-variant="normal" fo:text-transform="none"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font-size-asian="14pt" style:font-size-complex="14pt"/>
    </style:style>
    <style:style style:name="T7" style:family="text">
      <style:text-properties fo:font-size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ru" fo:country="RU"/>
    </style:style>
    <style:style style:name="T10" style:family="text">
      <style:text-properties fo:language="ru" fo:country="RU"/>
    </style:style>
    <style:style style:name="T11" style:family="text">
      <style:text-properties style:font-name="serif" fo:font-size="14pt" style:font-size-asian="14pt" style:font-size-complex="14pt"/>
    </style:style>
    <style:style style:name="T12" style:family="text">
      <style:text-properties style:font-name="Times New Roman" fo:font-size="14pt"/>
    </style:style>
    <style:style style:name="T13" style:family="text">
      <style:text-properties style:font-name="Times New Roman" fo:font-size="14pt" fo:language="en" fo:country="US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style:font-name-asian="Times-Roman" style:font-size-asian="14pt" style:font-name-complex="Times-Roman" style:font-size-complex="14pt"/>
    </style:style>
    <style:style style:name="T16" style:family="text">
      <style:text-properties style:font-name="Times New Roman" fo:font-size="14pt" fo:font-weight="bold" style:font-size-asian="14pt" style:font-size-complex="14pt"/>
    </style:style>
    <style:style style:name="T17" style:family="text">
      <style:text-properties style:font-name="Times New Roman" fo:font-size="14.5pt"/>
    </style:style>
    <style:style style:name="T1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style:text-line-through-style="none" style:text-position="0% 100%" style:font-name="Times New Roman1" fo:font-size="13pt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style:font-name="Times New Roman1" fo:font-size="13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ФАС России" text:name="Annotation"/>
        <text:user-field-decl office:value-type="string" office:string-value="И.Ю. Артемьев" text:name="PredsedatelIOF"/>
        <text:user-field-decl office:value-type="string" office:string-value="8 (499) 755-23-23 вн.088-369" text:name="IspolnitelPhone"/>
        <text:user-field-decl office:value-type="string" office:string-value="Вергелис Полина Геннадьевна" text:name="Ispolnitel"/>
        <text:user-field-decl office:value-type="string" office:string-value="" text:name="BDCTemplate"/>
        <text:user-field-decl office:value-type="string" office:string-value="71d9da11-2427-4066-99d0-be9aa129a048" text:name="BossProviderVariable"/>
      </text:user-field-decls>
      <draw:frame draw:style-name="fr2" draw:name="Врезка2" text:anchor-type="page" text:anchor-page-number="1" svg:x="3.179cm" svg:y="7.41cm" svg:width="2cm" draw:z-index="0">
        <draw:text-box fo:min-height="0.499cm">
          <text:p text:style-name="P5"/>
        </draw:text-box>
      </draw:frame>
      <draw:frame draw:style-name="fr2" draw:name="Врезка3" text:anchor-type="page" text:anchor-page-number="1" svg:x="6.332cm" svg:y="7.41cm" svg:width="2.549cm" draw:z-index="1">
        <draw:text-box fo:min-height="0.499cm">
          <text:p text:style-name="P5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24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2"/>
          </table:table-cell>
        </table:table-row>
      </table:table>
      <text:h text:style-name="P21" text:outline-level="2"><text:span text:style-name="T16">РЕШЕНИЕ</text:span></text:h>
      <text:p text:style-name="P15">по жалобе на действия (бездействие) </text:p>
      <text:p text:style-name="P15"><text:span text:style-name="T10">Пермского</text:span> УФАС России</text:p>
      <text:p text:style-name="P17"> </text:p>
      <text:p text:style-name="P19"><text:span text:style-name="T7">«</text:span><text:span text:style-name="T9">24</text:span><text:span text:style-name="T7">» марта 2017</text:span> <text:span text:style-name="T7">года                             <text:s/>        <text:s/>  <text:s text:c="2"/>   <text:s text:c="3"/>                   <text:s/>  <text:s text:c="2"/>                   г. Москва</text:span></text:p>
      <text:p text:style-name="P19"> </text:p>
      <text:p text:style-name="P9"><text:span text:style-name="T11">Руководителем Федеральной антимонопольной службы И.Ю. Артемьевым</text:span><text:span text:style-name="T12"> рассмотрена в порядке раздела </text:span><text:span text:style-name="T13">V</text:span><text:span text:style-name="T12"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</text:span><text:span text:style-name="T17">(далее - Регламент)</text:span><text:span text:style-name="T12">, жалобы </text:span><text:span text:style-name="T14">МУП «ПермГорЭлектроТранс»</text:span><text:span text:style-name="T12"> (далее – Заявитель) (вх. № 24069-ЭП/17 от 16.02.2017) на действия (бездействие) Пермского УФАС России (далее – Жалоба) и</text:span></text:p>
      <text:p text:style-name="P18"> </text:p>
      <text:p text:style-name="P7">УСТАНОВЛЕНО:</text:p>
      <text:p text:style-name="P18"> </text:p>
      <text:p text:style-name="P10">Заявитель в Жалобе указывает на нарушение Пермским УФАС России порядка срока направления решения о нарушении антимонопольного законодательства, установленного Регламентом.</text:p>
      <text:p text:style-name="P13"><text:span text:style-name="INS"><text:span text:style-name="T14">Из представленных Заявителем и Пермским</text:span></text:span><text:span text:style-name="T14"> </text:span><text:span text:style-name="INS"><text:span text:style-name="T14">УФАС России документов </text:span></text:span><text:span text:style-name="INS"><text:span text:style-name="T14">(материалов) следует, что резолютивная часть решения Пермского УФАС России по </text:span></text:span><text:soft-page-break/><text:span text:style-name="INS"><text:span text:style-name="T14">делу о нарушении антимонопольного законодательства № </text:span></text:span><text:span text:style-name="INS"><text:span text:style-name="T21">245-16-А</text:span></text:span><text:span text:style-name="INS"><text:span text:style-name="T14"> вынесена 23.01.2017</text:span></text:span><text:span text:style-name="T15">.</text:span></text:p>
      <text:p text:style-name="P13"><text:span text:style-name="T14">В соответствии с частью 2 статьи 49 Федерального закона от 26.07.2006 № 135-ФЗ «О защите конкуренции» (далее - Закон о защите конкуренции) и пунктом <text:s/>3.152 Регламента, р</text:span><text:span text:style-name="T18">ешение должно быть изготовлено в полном объеме в течение десяти рабочих дней со дня оглашения резолютивной части решения. Копии такого решения немедленно направляются или вручаются лицам, участвующим в деле.</text:span></text:p>
      <text:p text:style-name="P13"><text:span text:style-name="T14">Решение по делу <text:s/></text:span><text:span text:style-name="INS"><text:span text:style-name="T14">о нарушении антимонопольного законодательства<text:line-break/>№ </text:span></text:span><text:span text:style-name="INS"><text:span text:style-name="T21">245-16-А </text:span></text:span><text:span text:style-name="INS"><text:span text:style-name="T14">в полном объеме изготовлено 03.02.2017.</text:span></text:span></text:p>
      <text:p text:style-name="P10">В соответствии с пунктом 3.154 Регламента, к<text:span text:style-name="T19">опии решения не позднее одного рабочего дня, следующего за днем изготовления, направляются или вручаются лицам, участвующим в деле, под расписку, а также размещается на официальном сайте антимонопольного органа.</text:span></text:p>
      <text:p text:style-name="P10"><text:span text:style-name="T19">Решение по делу <text:s/></text:span><text:span text:style-name="INS"><text:span text:style-name="T19">о нарушении антимонопольного законодательства № </text:span></text:span><text:span text:style-name="INS"><text:span text:style-name="T20">245-16-А</text:span></text:span><text:span text:style-name="INS"><text:span text:style-name="T19"> было направлено лишь 08.02.2017.</text:span></text:span></text:p>
      <text:p text:style-name="P10">На основании изложенного, руководствуясь пунктом 5.25 Регламента,</text:p>
      <text:p text:style-name="P16"/>
      <text:p text:style-name="P11">РЕШЕНО:</text:p>
      <text:p text:style-name="P12"> </text:p>
      <text:p text:style-name="P12"><text:span text:style-name="T7">1. </text:span><text:span text:style-name="T2">Жалобу МУП «ПермГорЭлектроТранс» удовлетворить.</text:span></text:p>
      <text:p text:style-name="P13"><text:span text:style-name="T1">2. </text:span><text:span text:style-name="INS"><text:span text:style-name="T3">Признать действия (бездействие) Пермского УФАС России не соответствующими пункту 3.154 Регламента, в связи с нарушением срока направления лицам, участвующим в деле, копии решения по делу о нарушении антимонопольного законодательства № </text:span></text:span><text:span text:style-name="INS"><text:span text:style-name="T5">245-16-А</text:span></text:span><text:span text:style-name="INS"><text:span text:style-name="T4">.</text:span></text:span></text:p>
      <text:p text:style-name="P23"><text:span text:style-name="T6">3. Указать Пермскому УФАС России на необходимость строгого соблюдения Регламента.</text:span></text:p>
      <text:p text:style-name="P20"/>
      <text:p text:style-name="P12"> <text:span text:style-name="T8">Настоящее Решение может быть обжаловано в Арбитражный суд города Москвы (115191, г. Москва, ул. Б. Тульская, д.17).</text:span></text:p>
      <text:p text:style-name="P8"><text:tab/>Копия настоящего Решения направляется по адресу:</text:p>
      <text:p text:style-name="P6"><text:tab/>1. Пермское УФАС России ул. Ленина, д. 64, г. Пермь, Пермский край, 614006;</text:p>
      <text:p text:style-name="P6"><text:tab/>2. МУП «ПермГорЭлектроТранс» ул. Уральская, д. 108 а, г. Пермь, <text:s/>61406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-Roman" svg:font-family="Times-Roman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D40E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58D40E83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9:07.12</meta:creation-date>
    <dc:date>2017-03-27T19:33:48.47</dc:date>
    <meta:editing-duration>PT21M49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2" meta:paragraph-count="29" meta:word-count="346" meta:character-count="2767"/>
    <meta:user-defined meta:name="Поле 1"/>
    <meta:user-defined meta:name="Поле 2"/>
    <meta:user-defined meta:name="Поле 3"/>
    <meta:user-defined meta:name="Поле 4"/>
  </office:meta>
</office:document-meta>
</file>