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996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d27f13-7fb1-47c2-a036-85810f4d1ec2" text:name="BossProviderVariable"/>
      </text:user-field-decls>
      <text:p text:style-name="P15"><text:span text:style-name="T5">РЕШЕНИЕ № Т-38/17</text:span></text:p>
      <text:p text:style-name="P4">по результатам рассмотрения жалобы ООО «Братья»</text:p>
      <text:p text:style-name="P4">на нарушение процедуры торгов и порядка заключения договоров</text:p>
      <text:p text:style-name="P5"/>
      <text:p text:style-name="P5">Дата принятия решения: 21.03.2017                                                            г. Москва</text:p>
      <text:p text:style-name="P5"/>
      <text:p text:style-name="P11">Комиссия ФАС России по рассмотрению жалоб на нарушение процедуры торгов и порядка заключения договоров № 3 в составе:</text:p>
      <text:p text:style-name="P11"><text:span text:style-name="T1">&lt;...&gt;</text:span>(далее – Комиссия<text:line-break/>ФАС России),</text:p>
      <text:p text:style-name="P11">при участии представителей:</text:p>
      <text:p text:style-name="P11">– ООО «Братья»: уведомлено надлежащим образом, представители<text:line-break/>на рассмотрение жалобы не явились;</text:p>
      <text:p text:style-name="P11">– ООО «РЕГИОН-ТОРГИ»: уведомлено надлежащим образом, представители на рассмотрение жалобы не явились;</text:p>
      <text:p text:style-name="P11">– ООО «ТендерСтандарт»: уведомлено надлежащим образом, представители на рассмотрение жалобы не явились,</text:p>
      <text:p text:style-name="P6">рассмотрев жалобу ООО «Братья», направленную письмом Ростовского<text:line-break/>УФАС России от 09.03.2017 № 3435/04, на действия организатора торгов –<text:line-break/>ООО «РЕГИОН-ТОРГИ», оператора электронной площадки –<text:line-break/>ООО «ТендерСтандарт» при проведении торгов по продаже посредством публичного предложения имущества должника ООО «Кедр» (лот № 3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5"/>
      <text:p text:style-name="P4">У С Т А Н О В И Л А:</text:p>
      <text:p text:style-name="P5"/>
      <text:p text:style-name="P11">В Федеральную антимонопольную службу поступила жалоба<text:line-break/>ООО «Братья» (далее – Заявитель), направленная письмом Ростовского<text:line-break/>УФАС России от 09.03.2017 № 3435/04, на действия организатора торгов –<text:line-break/>ООО «РЕГИОН-ТРОГИ» (далее – Организатор торгов), оператора электронной площадки – ООО «ТендерСтандарт» (далее – Оператор) при проведении торгов по продаже посредством публичного предложения имущества должника<text:line-break/>ООО «Кедр» (лот № 3) (далее – Торги; Жалоба).</text:p>
      <text:p text:style-name="P11">Из Жалобы следует, что ввиду неправомерных действий Оператора Заявитель был лишен возможности принять участие в Торгах.</text:p>
      <text:p text:style-name="P11">Рассмотрев все представленные документы, Комиссия ФАС России установила следующее.</text:p>
      <text:p text:style-name="P11">17.02.2017 на официальном сайте газеты «Коммерсантъ» (в печатной версии 18.02.2017 № 31 (6025)), 19.02.2017 в Едином федеральном реестре сведений о банкротстве Организатором торгов было опубликовано извещение<text:line-break/>о проведении Торгов, согласно которому Торги проводятся на сайте Оператора<text:line-break/><text:soft-page-break/>в информационно-телекоммуникационной сети «Интернет» по адресу www.tenderstandart.ru (далее – сайт Оператора); дата и время начала подачи заявок – 20.02.2017 в 16:00; дата и время окончания подачи заявок – 16.03.2017 в 16:00; дата и время начала Торгов – 20.02.2017 в 16:00.</text:p>
      <text:p text:style-name="P11">Согласно Жалобе 07.02.2017 заявка Заявителя на совершение юридически значимых действий была одобрена Оператором. До 04.03.3017 Заявитель имел возможность подавать заявки на участие в торгах, юридически значимые действия для Заявителя были разрешены, но с момента оплаты задатка 03.03.2017 доступ к юридически значимым действиям на сайте Оператора для Заявителя был закрыт.</text:p>
      <text:p text:style-name="P11">Согласно письменным возражениям Оператора пунктом 2.2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ого приказом Министерства экономического развития Российской Федерации от 23.07.2015 № 495 (далее – Порядок), и пунктом 7.2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ТендерСтандарт, размещенной на сайте <text:a xlink:type="simple" xlink:href="http://www.tenderstandart.ru/">http://www.tenderstandart.ru/</text:a><text:span text:style-name="T1"><text:line-break/></text:span><text:span text:style-name="T3">в сети Интернет (далее — Регламент)</text:span> предусмотрен перечень документов<text:line-break/>и сведений, представляемых лицами для регистрации на электронной площадке. Однако ввиду того, что Заявителем не был представлен документ, удостоверяющий личность (паспорт) руководителя (директора) организации, Заявитель не мог быть признан «участником площадки» и не мог совершать юридически значимые действия, в том числе участвовать в торгах.</text:p>
      <text:p text:style-name="P11">В ходе рассмотрения Жалобы Комиссией ФАС России было установлено, что на сайте Оператора размещено информационное сообщение следующего содержания: «Вниманию пользователей, зарегистрированных на ЭТП ранее 08.03.2016 года! В связи с Приказом Минэкономразвития РФ № 495<text:line-break/>от 23.07.2015 г. пользователям необходимо в личном кабинете добавить необходимые документы в соответствии с п. 7 Регламента ЭТП, и отправить Оператору электронной площадки для подтверждения».</text:p>
      <text:p text:style-name="P12">В соответствии с подпунктом «в» пункта 7.2 Регламента <text:span text:style-name="T3">д</text:span>ля регистрации<text:line-break/>на электронной площадке заявитель представляет оператору электронной площадки копии учредительных документов (для юридических лиц), копии документов, удостоверяющих личность (Паспорт все страницы - для физических лиц, <text:span text:style-name="T6">являющихся заявителями на регистрацию на электронной площадке или представителями заявителей, в том числе руководителями юридических лиц, являющихся заявителями на регистрацию на электронной площадке).</text:span></text:p>
      <text:p text:style-name="P12"><text:span text:style-name="T6">Согласно подпункту «б» пункта 2.2 Порядка д</text:span><text:span text:style-name="T7">ля регистрации<text:line-break/>на электронной площадке заинтересованное лицо с помощью программно-аппаратных средств сайта представляет оператору электронной площадки </text:span><text:soft-page-break/><text:span text:style-name="T7">заявление на регистрацию с приложением </text:span><text:span text:style-name="T4">копий учредительных документов (для юридических лиц), копий документов, удостоверяющих личность (для физических лиц, являющихся заявителями на регистрацию на электронной площадке или представителями заявителей, в том числе руководителями юридических лиц, являющихся заявителями на регистрацию на электронной площадке).</text:span></text:p>
      <text:p text:style-name="P13"><text:span text:style-name="T6">В соответствии с пунктом 2.3 Порядка в случае внесения изменений<text:line-break/>в документы и сведения, указанные в пункте 2.2 Порядка, замены<text:line-break/>или прекращения действия указанных документов (в том числе замены<text:line-break/>или прекращения действия квалифицированной электронной подписи) либо </text:span><text:span text:style-name="T6">выдачи лицу новых документов, подтверждающих его полномочия<text:line-break/>на осуществление действий по участию в торгах (как до, так и после регистрации лица на электронной площадке), такое лицо обязано незамедлительно направить оператору электронной площадки новые документы и сведения, уведомление о прекращении действия указанных документов или изменении сведений, прекращении действия квалифицированной электронной подписи.</text:span></text:p>
      <text:p text:style-name="P16">Согласно подпункту «б» пункта 2.5 Порядка оператор электронной площадки отказывает в регистрации на электронной площадке в случае<text:line-break/>не представления документов и сведений, указанных в пункте 2.2 Порядка, либо в случае не соблюдения условий, предусмотренных пунктом 2.3 Порядка.</text:p>
      <text:p text:style-name="P12">Таким образом, на момент подачи заявки на участие в торгах Заявителем не были соблюдены требования, установленные <text:span text:style-name="T2">подпунктом «б» пункта 2.2 Порядка.</text:span></text:p>
      <text:p text:style-name="P12">Учитывая изложенное, довод Заявителя о неправомерности действий Оператора по необеспечению Заявителю возможности подачи заявки на участие в Торгах не находит своего подтверждения.</text:p>
      <text:p text:style-name="P11">Вместе с те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 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11">При изучении Регламента Комиссией ФАС России было установлено,<text:line-break/>что положения, установленные пунктом 2.2, пунктом 5.2, подпунктом «б» пункта 7.2, пунктом 7.5, подпунктом «б» пункта 9.3, пунктом 9.5, пунктом 10.1 Регламента не соответствуют Порядку, Федеральному закону от 26.10.2002<text:line-break/>№ 127-ФЗ «О несостоятельности (банкротстве)».</text:p>
      <text:p text:style-name="P11">Установленный приложением 1 Регламента перечень удостоверяющих <text:soft-page-break/>центров, электронные подписи которых признаются Оператором,<text:line-break/>не соответствует требованиям подпункта «л» пункта 2.1 Требований<text:line-break/>к операторам электронных площадок, к электронным площадка,<text:line-break/>в том числе технологическим, программным, 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 в ходе процедур, применяемых в деле о банкротстве, утвержденных приказом Минэкономразвития России от 23.07.20015 № 495.</text:p>
      <text:p text:style-name="P11">На основании изложенного и в соответствии с частями 17, 20 статьи 18.1 Закона о защите конкуренции Комиссия ФАС России</text:p>
      <text:p text:style-name="P6"/>
      <text:p text:style-name="P4">Р Е Ш И Л А:</text:p>
      <text:p text:style-name="P5"/>
      <text:p text:style-name="P11">1. Признать жалобу ООО «Братья», направленную письмом Ростовского<text:line-break/>УФАС России от 09.03.2017 № 3435/04, на действия организатора торгов –<text:line-break/>ООО «РЕГИОН-ТОРГИ», оператора электронной площадки –<text:line-break/>ООО «ТендерСтандарт» при проведении торгов по продаже посредством публичного предложения имущества должника ООО «Кедр» (лот № 3) необоснованной.</text:p>
      <text:p text:style-name="P11"/>
      <text:p text:style-name="P11">2. Выдать оператору электронной площадки – ООО «ТендерСтандарт» обязательное для исполнение предписание.</text:p>
      <text:p text:style-name="P11"/>
      <text:p text:style-name="P1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996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9674(1) </text:p></draw:text-box></draw:frame><draw:frame draw:style-name="Mfr2" draw:name="SpdBarcode" text:anchor-type="paragraph" svg:x="0cm" svg:width="3.6cm" svg:height="0.78cm" draw:z-index="4"><draw:image xlink:href="Pictures/10000201000000780000001A15E996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54:19.19</meta:creation-date>
    <meta:generator>OpenOffice.org/3.4.1$Win32 OpenOffice.org_project/341m1$Build-9593</meta:generator>
    <dc:date>2017-03-27T19:38:13.45</dc:date>
    <meta:print-date>2017-03-24T15:32:09.79</meta:print-date>
    <meta:document-statistic meta:table-count="0" meta:image-count="1" meta:object-count="0" meta:page-count="4" meta:paragraph-count="36" meta:word-count="1118" meta:character-count="8755"/>
    <meta:user-defined meta:name="Поле 1"/>
    <meta:user-defined meta:name="Поле 2"/>
    <meta:user-defined meta:name="Поле 3"/>
    <meta:user-defined meta:name="Поле 4"/>
  </office:meta>
</office:document-meta>
</file>