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1E5D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5" style:family="paragraph" style:parent-style-name="Textformatvorlage">
      <style:paragraph-properties fo:margin-top="0cm" fo:margin-bottom="0cm" style:line-height-at-least="0.423cm" fo:text-align="justify" style:justify-single-word="false"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1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style:font-name="Times New Roman" fo:font-size="14pt" fo:font-weight="bold" style:font-weight-asian="bold" style:font-weight-complex="bold"/>
    </style:style>
    <style:style style:name="P13" style:family="paragraph" style:parent-style-name="Text_20_body">
      <style:text-properties style:font-name="Times New Roman1" fo:font-size="10pt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6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size-asian="10pt" style:font-size-complex="10pt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font-name="Times New Roman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1" style:font-size-asian="14pt" style:font-size-complex="14pt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Times New Roman1" fo:language="ru" fo:country="RU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2" style:family="text">
      <style:text-properties fo:font-variant="normal" fo:text-transform="none" fo:color="#000000" style:font-name="Times New Roman1" fo:language="en" fo:country="US" fo:background-color="#ffffff"/>
    </style:style>
    <style:style style:name="T13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3ae2e8-a07b-4c31-a4e5-fc11bb7aff78" text:name="BossProviderVariable"/>
      </text:user-field-decls>
      <text:p text:style-name="P16"><text:span text:style-name="Основной_20_шрифт_20_абзаца"><text:span text:style-name="T3"/></text:span></text:p>
      <text:p text:style-name="P12">Уведомление о составлении протокола</text:p>
      <text:p text:style-name="P14"><text:span text:style-name="T6">Настоящим уведомляю, что должностное лицо ФАС России, </text:span><text:span text:style-name="T7">&lt;...&gt;</text:span><text:span text:style-name="T6">, при рассмотрении </text:span><text:span text:style-name="T8">решения ФАС России <text:s/>от 04.07.2016 и материалов по делу № Е-467/16 по закупке </text:span><text:span text:style-name="T9">(</text:span><text:span text:style-name="T8">номер извещения 0173100003116000039) (далее — Конкурс), выявила <text:s text:c="2"/>в действиях н</text:span><text:span text:style-name="Основной_20_шрифт_20_абзаца"><text:span text:style-name="T13">ачальника отдела планирования, размещения и методического обеспечения закупок Управления закупок Федеральной службы по надзору в сфере образования и науки (Рособрнадзор) </text:span></text:span><text:span text:style-name="Основной_20_шрифт_20_абзаца"><text:span text:style-name="T14">&lt;...&gt;</text:span></text:span><text:span text:style-name="Основной_20_шрифт_20_абзаца"><text:span text:style-name="T13"> </text:span></text:span><text:span text:style-name="T8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2"/>(далее – КоАП).</text:span></text:p>
      <text:p text:style-name="P9"><text:span text:style-name="T10"><text:tab/>В связи с изложенным, </text:span><text:span text:style-name="T12">&lt;...&gt;</text:span><text:span text:style-name="T10">, </text:span><text:span text:style-name="T11">надлежит явиться 05.04.2017 в 11:45</text:span><text:span text:style-name="T10"> по адресу: г. Москва, ул. Садовая Кудринская, д. 11, </text:span><text:span text:style-name="T11">каб. 3</text:span><text:span text:style-name="T10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&gt; </text:span><text:span text:style-name="T10"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5">Неявка в указанный срок будет расценена как отказ от подписания протокола.</text:p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1E5D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05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0553(1) </text:p></draw:text-box></draw:frame><draw:frame draw:style-name="Mfr2" draw:name="SpdBarcode" text:anchor-type="paragraph" svg:x="0cm" svg:width="3.6cm" svg:height="0.78cm" draw:z-index="1"><draw:image xlink:href="Pictures/10000201000000780000001A5C1E5D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2:37:25.10</meta:creation-date>
    <meta:generator>OpenOffice.org/3.4.1$Win32 OpenOffice.org_project/341m1$Build-9593</meta:generator>
    <dc:date>2017-03-27T19:51:24.83</dc:date>
    <meta:document-statistic meta:table-count="0" meta:image-count="1" meta:object-count="0" meta:page-count="1" meta:paragraph-count="7" meta:word-count="199" meta:character-count="1534"/>
    <meta:user-defined meta:name="Поле 1"/>
    <meta:user-defined meta:name="Поле 2"/>
    <meta:user-defined meta:name="Поле 3"/>
    <meta:user-defined meta:name="Поле 4"/>
  </office:meta>
</office:document-meta>
</file>