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F71D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indent="10.63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0.63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10.63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3.65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b2b876-b92f-4078-8010-f9521d488894" text:name="BossProviderVariable"/>
      </text:user-field-decls>
      <text:p text:style-name="P15">РЕШЕНИЕ</text:p>
      <text:p text:style-name="P6">по результатам рассмотрения ходатайства</text:p>
      <text:p text:style-name="P2"/>
      <text:p text:style-name="P2"/>
      <text:p text:style-name="P13"><text:span text:style-name="T1">В соответствии с пунктами 5, 7 части 1 статьи 27, статьей 33 Федерального закона от 26.07.2006 № 135-ФЗ «О защите конкуренции» Федеральная антимонопольная служба рассмотрела ходатайство ЗАО «АЛОР ИНВЕСТ» (место нахождения: 115162, г. Москва, ул. Шаболовка, д. 31, стр. Б; основной вид деятельности: брокерская деятельность), ООО «АЛОР +» (место нахождения: 115162, г. Москва, ул. Шаболовка, д. 31, стр. Б; основной вид деятельности: брокерская деятельность) и ООО «Вторая юридическая контора» (место нахождения: 115162, г. Москва, ул. Шаболовка, д. 31, стр. Б; основной вид деятельности: финансовое посредничество) о получении согласия на создание</text:span> <text:span text:style-name="T1">ООО «АЛОР ИНВЕСТ» (предполагаемое место нахождения: 115162, г. Москва, ул. Шаболовка, д. 31, стр. Б; предполагаемый основной вид деятельности: <text:s text:c="4"/>финансовое <text:s text:c="3"/>посредничество) <text:s text:c="2"/>в <text:s text:c="2"/>форме <text:s text:c="2"/>его <text:s text:c="2"/>выделения <text:s text:c="2"/>из </text:span></text:p>
      <text:p text:style-name="P14">ЗАО «АЛОР ИНВЕСТ» и одновременное присоединение к ООО «АЛОР +» и приняла решение об удовлетворении данного ходатайства.</text:p>
      <text:p text:style-name="P2"/>
      <text:p text:style-name="P4"/>
      <text:p text:style-name="P12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F71D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7F71D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2:21:57.12</meta:creation-date>
    <meta:generator>OpenOffice.org/3.4.1$Win32 OpenOffice.org_project/341m1$Build-9593</meta:generator>
    <dc:date>2017-03-27T19:52:07.06</dc:date>
    <meta:editing-duration>PT7M14S</meta:editing-duration>
    <meta:editing-cycles>1</meta:editing-cycles>
    <meta:print-date>2017-03-21T12:26:55.17</meta:print-date>
    <meta:document-statistic meta:table-count="0" meta:image-count="1" meta:object-count="0" meta:page-count="1" meta:paragraph-count="6" meta:word-count="141" meta:character-count="1052"/>
    <meta:user-defined meta:name="Поле 1"/>
    <meta:user-defined meta:name="Поле 2"/>
    <meta:user-defined meta:name="Поле 3"/>
    <meta:user-defined meta:name="Поле 4"/>
  </office:meta>
</office:document-meta>
</file>