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0CA1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15cm" table:align="left"/>
    </style:style>
    <style:style style:name="Таблица1.A" style:family="table-column">
      <style:table-column-properties style:column-width="17.51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.053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.053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53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.053cm" fo:margin-top="0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.053cm" fo:margin-top="0cm" fo:margin-bottom="0cm" fo:text-indent="0cm" style:auto-text-indent="false"/>
      <style:text-properties fo:font-size="8pt" style:font-size-asian="8pt" style:font-size-complex="8pt"/>
    </style:style>
    <style:style style:name="P10" style:family="paragraph" style:parent-style-name="Table_20_Contents">
      <style:paragraph-properties fo:margin-left="0cm" fo:margin-right="0.529cm" fo:margin-top="0cm" fo:margin-bottom="0cm" fo:text-align="justify" style:justify-single-word="false" fo:text-indent="0cm" style:auto-text-indent="false" fo:padding="0cm" fo:border="none"/>
    </style:style>
    <style:style style:name="P11" style:family="paragraph" style:parent-style-name="Table_20_Contents">
      <style:paragraph-properties fo:margin-left="0cm" fo:margin-right="0.529cm" fo:margin-top="0cm" fo:margin-bottom="0cm" fo:text-align="justify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12" style:family="paragraph" style:parent-style-name="Text_20_body" style:master-page-name="First_20_Page">
      <style:paragraph-properties fo:margin-left="0cm" fo:margin-right="0.053cm" fo:margin-top="0cm" fo:margin-bottom="0cm" fo:text-indent="0cm" style:auto-text-indent="false" style:page-number="auto"/>
    </style:style>
    <style:style style:name="P13" style:family="paragraph" style:parent-style-name="Text_20_body">
      <style:paragraph-properties fo:margin-left="0cm" fo:margin-right="0.053cm" fo:margin-top="0cm" fo:margin-bottom="0cm" fo:text-indent="0cm" style:auto-text-indent="false"/>
      <style:text-properties fo:font-size="8pt" style:font-size-asian="8pt" style:font-size-complex="8pt"/>
    </style:style>
    <style:style style:name="P14" style:family="paragraph" style:parent-style-name="Table_20_Contents" style:master-page-name="First_20_Page">
      <style:paragraph-properties fo:margin-left="0cm" fo:margin-right="0.053cm" fo:margin-top="0cm" fo:margin-bottom="0cm" fo:text-align="justify" style:justify-single-word="false" fo:text-indent="0cm" style:auto-text-indent="false" style:page-number="auto" fo:padding="0cm" fo:border="none"/>
    </style:style>
    <style:style style:name="T1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4" style:family="text">
      <style:text-properties style:font-name="Times New Roman" fo:language="ru" fo:country="RU"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6" style:family="text">
      <style:text-properties fo:color="#000000" style:font-name="TimesNewRomanPSMT" fo:language="ru" fo:country="RU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style:text-position="super 58%" style:font-name="Times New Roman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6d5be-9650-4513-989f-cf389f2ff888" text:name="BossProviderVariable"/>
      </text:user-field-decls>
      <text:p text:style-name="P12"/>
      <text:p text:style-name="P5"/>
      <text:p text:style-name="P8">   <text:s text:c="13"/>О <text:span text:style-name="T9">приостанавлении</text:span> срока</text:p>
      <text:p text:style-name="P8">   <text:s text:c="13"/>рассмотрения ходатайства</text:p>
      <table:table table:name="Таблица1" table:style-name="Таблица1">
        <table:table-column table:style-name="Таблица1.A"/>
        <table:table-row>
          <table:table-cell office:value-type="string">
            <text:p text:style-name="P14">  </text:p>
            <text:p text:style-name="P10">          <text:span text:style-name="T8">В рамках контроля за экономической концентрацией Федеральная антимонопольная служба рассматривает ходатайство </text:span><text:span text:style-name="T1">компании «Си-Пи-Пи-Ай-Би Монро Канада Инк.» (место нахождения: Канада, Онтарио М5С 2W5, Торонто, Уан Квин Стрит Ист, офис 2500; основной вид деятельности – деятельность холдинговой компании) о приобретении прав, позволяющих определять условия осуществления предпринимательской деятельности Закрытого акционерного общества «Тамань Инвест» (место нахождения: 353535, Краснодарский край, Темрюкский район, пос. Волна; основной вид деятельности – предоставление займов промышленности) и Общества с ограниченной ответственности «Зерновой Терминальный комплекс Тамань» (место нахождения: 353535, Краснодарский край, Темрюкский район, пос. Волна, 1500 м западнее; основной вид деятельности – хранение, складирование, перевалка зерна)</text:span><text:span text:style-name="T8">. </text:span></text:p>
            <text:p text:style-name="P11">         <text:s/><text:span text:style-name="T2">Учитывая, что сделка, заявленная в ходатайстве </text:span><text:span text:style-name="T6">компании «Си-Пи-Пи-Ай-Би Монро Канада Инк.»</text:span><text:span text:style-name="T2">, подлежит предварительному согласованию в соответствии с </text:span><text:span text:style-name="T3">Федеральным законом от 29.04.2008 № 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– Закон </text:span><text:span text:style-name="T4">№ 57-ФЗ</text:span><text:span text:style-name="T3">)</text:span><text:span text:style-name="T5">, ФАС России на основании </text:span><text:span text:style-name="T2">пункта 3</text:span><text:span text:style-name="T7">1</text:span><text:span text:style-name="T2"> части 2 статьи 33 Федерального закона от 26.07.2006 № 135-ФЗ «О защите конкуренции» продлевает срок рассмотрения данного ходатайства до дня принятия решения в отношении этой сделки в соответствии с Законом № 57-ФЗ.</text:span>    </text:p>
          </table:table-cell>
        </table:table-row>
      </table:table>
      <text:p text:style-name="P3">                                                                                          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0CA1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70CA1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34:04.58</meta:creation-date>
    <meta:generator>OpenOffice.org/3.4.1$Win32 OpenOffice.org_project/341m1$Build-9593</meta:generator>
    <dc:date>2017-03-27T19:52:39.25</dc:date>
    <meta:document-statistic meta:table-count="1" meta:image-count="1" meta:object-count="0" meta:page-count="1" meta:paragraph-count="8" meta:word-count="186" meta:character-count="1688"/>
    <meta:user-defined meta:name="Поле 1"/>
    <meta:user-defined meta:name="Поле 2"/>
    <meta:user-defined meta:name="Поле 3"/>
    <meta:user-defined meta:name="Поле 4"/>
  </office:meta>
</office:document-meta>
</file>