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988E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6" svg:font-family="'Times New Roman', 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end" style:justify-single-word="false" fo:text-indent="0cm" style:auto-text-indent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9" style:family="paragraph" style:parent-style-name="Standard">
      <style:paragraph-properties fo:margin-left="9.416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16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1.528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5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4pt" fo:language="ru" fo:country="RU" fo:font-style="normal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</style:style>
    <style:style style:name="P3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9.39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cm"/>
        </style:tab-stops>
        <style:background-image/>
      </style:paragraph-properties>
    </style:style>
    <style:style style:name="P45" style:family="paragraph" style:parent-style-name="Default">
      <style:paragraph-properties fo:margin-left="0cm" fo:margin-right="0cm" fo:margin-top="0cm" fo:margin-bottom="0cm" fo:text-align="justify" style:justify-single-word="false" fo:text-indent="1.614cm" style:auto-text-indent="false" style:text-autospace="none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4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9" style:family="paragraph" style:parent-style-name="Text_20_body" style:list-style-name="L1">
      <style:paragraph-properties fo:margin-left="-0.035cm" fo:margin-right="0cm" fo:margin-top="0cm" fo:margin-bottom="0cm" style:line-height-at-least="0.176cm" fo:text-align="justify" style:justify-single-word="false" fo:text-indent="1.53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0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3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style:font-name-asian="Times New Roman6" style:font-size-asian="14pt" style:language-asian="ru" style:country-asian="RU" style:font-name-complex="Times New Roman6" style:font-size-complex="14pt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language-asian="en" style:country-asian="US" style:font-style-asian="normal" style:font-name-complex="Segoe Print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8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9" style:family="text">
      <style:text-properties style:font-name="Times New Roman" style:font-name-asian="Segoe Print" style:font-name-complex="Segoe Prin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T32" style:family="text">
      <style:text-properties style:use-window-font-color="true" style:text-underline-style="none" style:font-name-asian="Segoe Print" style:font-name-complex="Segoe Print"/>
    </style:style>
    <style:style style:name="T33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style:font-style-asian="normal" style:font-style-complex="normal"/>
    </style:style>
    <style:style style:name="T41" style:family="text">
      <style:text-properties style:use-window-font-color="true" style:font-name="TimesNewRomanPSMT" fo:font-weight="normal" style:font-name-asian="TimesNewRomanPSMT" style:font-weight-asian="normal" style:font-name-complex="TimesNewRomanPSMT" style:font-weight-complex="normal"/>
    </style:style>
    <style:style style:name="T42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52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53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54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5" style:family="text">
      <style:text-properties fo:color="#000000" fo:language="ru" fo:country="RU" fo:font-style="normal" style:text-underline-style="none" style:font-style-asian="normal" style:font-style-complex="normal"/>
    </style:style>
    <style:style style:name="T56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57" style:family="text">
      <style:text-properties fo:color="#000000" style:font-name-asian="Segoe Print" style:font-name-complex="Segoe Print"/>
    </style:style>
    <style:style style:name="T58" style:family="text">
      <style:text-properties fo:language="ru" fo:country="RU" fo:background-color="#ffffff" style:font-name-asian="Segoe Print" style:font-name-complex="Segoe Print"/>
    </style:style>
    <style:style style:name="T5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0" style:family="text">
      <style:text-properties style:font-name="TimesNewRomanPSMT" style:font-name-asian="TimesNewRomanPSMT" style:font-name-complex="TimesNewRomanPSMT"/>
    </style:style>
    <style:style style:name="T61" style:family="text">
      <style:text-properties style:font-name="TimesNewRomanPSMT" fo:background-color="#ffffff" style:font-name-asian="TimesNewRomanPSMT" style:font-name-complex="TimesNewRomanPSMT"/>
    </style:style>
    <style:style style:name="T62" style:family="text">
      <style:text-properties fo:language="en" fo:country="US"/>
    </style:style>
    <style:style style:name="T63" style:family="text">
      <style:text-properties fo:language="en" fo:country="US" fo:font-weight="normal" style:font-name-asian="Times New Roman3" style:font-name-complex="Times New Roman3"/>
    </style:style>
    <style:style style:name="T64" style:family="text">
      <style:text-properties fo:font-weight="normal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ee15d7-2036-42ec-92d0-14657e36f4d1" text:name="BossProviderVariable"/>
      </text:user-field-decls>
      <text:p text:style-name="P52">РЕШЕНИЕ № 223ФЗ-222/17</text:p>
      <text:p text:style-name="P6">по результатам рассмотрения жалобы <text:span text:style-name="T32">ООО «ГК «ТенСилон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<text:span text:style-name="Основной_20_шрифт_20_абзаца"><text:span text:style-name="T33">21.03.2017</text:span></text:span><text:span text:style-name="Основной_20_шрифт_20_абзаца"><text:span text:style-name="T34"> <text:s text:c="105"/>Москва </text:span></text:span></text:p>
      <text:p text:style-name="P47"><text:span text:style-name="T64">Комиссия Федеральной антимонопольной службы по контролю в сфере закупок в составе: </text:span><text:span text:style-name="T63">&lt;...&gt;</text:span><text:span text:style-name="Основной_20_шрифт_20_абзаца"><text:span text:style-name="T3">,</text:span></text:span></text:p>
      <text:p text:style-name="P51"><text:span text:style-name="Основной_20_шрифт_20_абзаца"><text:span text:style-name="T36">при участии представителей: </text:span></text:span><text:span text:style-name="Основной_20_шрифт_20_абзаца"><text:span text:style-name="T39">&lt;...&gt; </text:span></text:span><text:span text:style-name="Основной_20_шрифт_20_абзаца"><text:span text:style-name="T36">, </text:span></text:span></text:p>
      <text:p text:style-name="P11"><text:span text:style-name="Основной_20_шрифт_20_абзаца"><text:span text:style-name="T43">рассмотрев жалобу </text:span></text:span><text:span text:style-name="Основной_20_шрифт_20_абзаца"><text:span text:style-name="T36">ООО «ГК «ТенСилон» от 10.03.2017 б/н, <text:s text:c="21"/>(вх. 36067-ЭП/17 от 13.03.2017) на действия (бездействие) заказчика <text:s text:c="32"/>АО «Корпорация «МСП» при проведении открытого конкурса среди субъектов малого и среднего предпринимательства на проведение маркетингового исследования платежеспособного спроса и текущего потребления услуг, реализуемых на объектах дорожного сервиса, расположенных на автомобильных дорогах общего пользования федерального значения на территории Российской Федерации (извещение № 31704774918) </text:span></text:span><text:span text:style-name="Основной_20_шрифт_20_абзаца"><text:span text:style-name="T43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40"><text:span text:style-name="Основной_20_шрифт_20_абзаца"><text:span text:style-name="T45"/></text:span></text:p>
      <text:p text:style-name="P40"><text:span text:style-name="Основной_20_шрифт_20_абзаца"><text:span text:style-name="T49">У С Т А Н О В И Л А:</text:span></text:span></text:p>
      <text:p text:style-name="P40"><text:span text:style-name="Основной_20_шрифт_20_абзаца"><text:span text:style-name="T45"/></text:span></text:p>
      <text:p text:style-name="P31"><text:span text:style-name="Основной_20_шрифт_20_абзаца"><text:span text:style-name="T46">В ФАС России поступила жалоба </text:span></text:span><text:span text:style-name="Основной_20_шрифт_20_абзаца"><text:span text:style-name="T36">ООО «ГК «ТенСилон» <text:s text:c="40"/>(далее — Заявитель) от 10.03.2017 б/н, (вх. 36067-ЭП/17 от 13.03.2017) на действия (бездействие) заказчика АО «Корпорация «МСП» (далее - Заказчик) при проведении открытого конкурса среди субъектов малого и среднего предпринимательства на проведение маркетингового исследования платежеспособного спроса и текущего потребления услуг, реализуемых на объектах дорожного сервиса, расположенных на автомобильных дорогах общего пользования федерального значения на территории Российской Федерации (извещение № 31704774918) (далее — Конкурс, Жалоба).</text:span>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50">Закупочная деятельность Заказчика регламентируется Положением о закупках акционерного общества «Федеральная корпорация по развитию </text:span></text:span><text:span text:style-name="Основной_20_шрифт_20_абзаца"><text:span text:style-name="T50">малого и среднего предпринимательства», утвержденным решением Совета директоров </text:span></text:span><text:span text:style-name="Основной_20_шрифт_20_абзаца"><text:span text:style-name="T31">АО «Корпорация «МСП» </text:span></text:span><text:span text:style-name="Основной_20_шрифт_20_абзаца"><text:span text:style-name="T50"><text:s/>06.11.2015 (далее – Положение о закупке).</text:span></text:span></text:p>
      <text:p text:style-name="P24"><text:span text:style-name="Основной_20_шрифт_20_абзаца"><text:span text:style-name="T58">В соответствии с частью 5 статьи 4 Закона о закупках при закупке</text:span></text:span><text:span text:style-name="Основной_20_шрифт_20_абзаца"><text:span text:style-name="T5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7">10.02.2017  в ЕИС размещено извещение и документация о проведений Конкурса <text:s/>(далее – Извещение, Документация). </text:p>
      <text:p text:style-name="P12">Согласно Извещению:</text:p>
      <text:p text:style-name="P14"><text:span text:style-name="T53">дата и время окончания подачи заявок на участие в Конкурсе — 03.03</text:span><text:span text:style-name="T55">.2017 в 11:00</text:span><text:span text:style-name="T60">;</text:span></text:p>
      <text:p text:style-name="P15"><text:span text:style-name="T61">дата и время рассмотрения заявок — 07.03</text:span><text:span text:style-name="T60">.2017 в 11:00;</text:span></text:p>
      <text:p text:style-name="P18"><text:span text:style-name="T61">дата и время подведения итогов – 14</text:span><text:span text:style-name="T60">.03.2017 в 11:00.</text:span></text:p>
      <text:p text:style-name="P16"><text:span text:style-name="T54">Начальная максимальная цена: 41 881 850,00</text:span><text:span text:style-name="Strong_20_Emphasis"><text:span text:style-name="T54"> рублей.</text:span></text:span></text:p>
      <text:p text:style-name="P13"><text:span text:style-name="Strong_20_Emphasis"><text:span text:style-name="T41">На участие в закупки подано 7 заявок, допущено 5 заявки.</text:span></text:span></text:p>
      <text:p text:style-name="P26"><text:span text:style-name="Основной_20_шрифт_20_абзаца"><text:span text:style-name="T38">Из Жалобы следует, что при проведении Конкурса </text:span></text:span><text:span text:style-name="Основной_20_шрифт_20_абзаца"><text:span text:style-name="T44">Заказчиком нарушены права и законные интересы Заявителя, </text:span></text:span><text:span text:style-name="Основной_20_шрифт_20_абзаца"><text:span text:style-name="T15">а именно Заказчиком неправомерно отказано в допуске на участие заявке Заявителя. </text:span></text:span></text:p>
      <text:p text:style-name="P25"><text:span text:style-name="Основной_20_шрифт_20_абзаца"><text:span text:style-name="T38">Представители Заказчика с доводом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5"><text:span text:style-name="Основной_20_шрифт_20_абзаца"><text:span text:style-name="T3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9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0"><text:span text:style-name="Основной_20_шрифт_20_абзаца"><text:span text:style-name="T4">Аналогичный принцип закупочной деятельности Заказчика установлен </text:span></text:span><text:soft-page-break/><text:span text:style-name="Основной_20_шрифт_20_абзаца"><text:span text:style-name="T4">пунктом 2.2 Положения о закупке.</text:span></text:span></text:p>
      <text:p text:style-name="P35"><text:span text:style-name="Основной_20_шрифт_20_абзаца"><text:span text:style-name="T22">При этом, согласно части 6 статьи 3 Закона о закупках</text:span></text:span><text:span text:style-name="Основной_20_шрифт_20_абзаца"><text:span text:style-name="T23"> не допускается </text:span></text:span><text:span text:style-name="Основной_20_шрифт_20_абзаца"><text:span text:style-name="T23">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pan text:style-name="Основной_20_шрифт_20_абзаца"><text:span text:style-name="T23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7"><text:span text:style-name="Основной_20_шрифт_20_абзаца"><text:span text:style-name="T16">В соответствии с протоколом рассмотрения заявок от 20.02.2017 <text:s text:c="22"/>№ <text:s/></text:span></text:span><text:span text:style-name="Основной_20_шрифт_20_абзаца"><text:span text:style-name="T5">31704774918/02 заявке Заявителя отказано в допуске <text:s/>на основании подпункта «а» пункта 10.9.4 подраздела 10.9 раздела 10 Главы 5 Положения о закупке, в нарушении требований, установленных подпунктом 9 пункта 8 Информационной карты Документации. </text:span></text:span></text:p>
      <text:p text:style-name="P45"><text:span text:style-name="T56">Согласно </text:span><text:span text:style-name="Основной_20_шрифт_20_абзаца"><text:span text:style-name="T5">подпункту «а» пункта 10.9.4 подраздела 10.9 раздела 10 Главы 5 Положения о закупке п</text:span></text:span><text:span text:style-name="T56">о итогам рассмотрения заявок конкурсная комиссия на своем заседании в отношении каждого участника конкурса принимает решение о допуске к дальнейшему участию в конкурсе либо об отказе в допуске в соответствии с критериями отбора и в порядке, которые установлены в конкурсной документации, в том числе, на основании <text:s/>несоответствие заявки по составу (за исключением случаев непредставления документов и (или) сведений, необходимых исключительно для целей оценки и сопоставления заявок, если это было предусмотрено конкурсной документацией согласно пункту 10.3.6), содержанию и оформлению, а также если заявка не прошита. </text:span></text:p>
      <text:p text:style-name="P28"><text:span text:style-name="Основной_20_шрифт_20_абзаца"><text:span text:style-name="T5">Подпунктом 9 пункта 8 Информационной карты Документации установлено <text:s/>требование к содержанию, форме, оформлению и составу заявки на участие в закупке, а именно наличие в составе заявки участника закупки <text:s text:c="2"/>решения </text:span></text:span><text:span text:style-name="Основной_20_шрифт_20_абзаца"><text:span text:style-name="T5">о согласии на совершение сделки с заинтересованностью либо копия такого решения, если для участника закупки исполнение договора, заключаемого по итогам проведения закупки, или предоставление обеспечения заявки, обеспечения исполнения обязательств по договору является сделкой с заинтересованностью, либо информация о том, что данная сделка для такого участника закупки не является сделкой с заинтересованностью, или письмо о том, что на указанная(ые) сделка(и) не распространяются положения законодательства о сделках с заинтересованностью с указанием основания нераспространения таких положений</text:span></text:span><text:span text:style-name="Основной_20_шрифт_20_абзаца"><text:span text:style-name="T5">.</text:span></text:span></text:p>
      <text:p text:style-name="P28"><text:span text:style-name="Основной_20_шрифт_20_абзаца"><text:span text:style-name="T5">На заседание Комиссии ФАС России представители Заказчика представили материалы, в том числе, заявку Заявителя и пояснили, что в составе заявки отсутствует решение </text:span></text:span><text:span text:style-name="Основной_20_шрифт_20_абзаца"><text:span text:style-name="T13">о согласии на совершение сделки с заинтересованностью либо копия такого решения, если для участника закупки </text:span></text:span><text:soft-page-break/><text:span text:style-name="Основной_20_шрифт_20_абзаца"><text:span text:style-name="T13">исполнение договора, заключаемого по итогам проведения закупки, или предоставление обеспечения заявки, обеспечения исполнения обязательств по договору является сделкой с заинтересованностью, либо информация о том, что данная сделка для такого участника закупки не является сделкой с </text:span></text:span><text:span text:style-name="Основной_20_шрифт_20_абзаца"><text:span text:style-name="T13">заинтересованностью, или письмо о том, что на указанную(ые) сделку(и) не распространяются положения законодательства о сделках с заинтересованностью с указанием основания нераспространения таких положений</text:span></text:span><text:span text:style-name="Основной_20_шрифт_20_абзаца"><text:span text:style-name="T5">. </text:span></text:span></text:p>
      <text:p text:style-name="P28"><text:span text:style-name="Основной_20_шрифт_20_абзаца"><text:span text:style-name="T5">Из материалов дела, следует, что <text:s/>заявка Заявителя содержит протокол общего собрания участников ООО «ГК «ТенСилон» об одобрении крупной сделки, согласно которому, Заявителю одобрено совершение сделки, заключаемых по результатам <text:s/>Конкурса.</text:span></text:span></text:p>
      <text:p text:style-name="P28"><text:span text:style-name="Основной_20_шрифт_20_абзаца"><text:span text:style-name="T5">Вместе с тем, согласно части 3 статьи 45 </text:span></text:span><text:span text:style-name="Основной_20_шрифт_20_абзаца"><text:span text:style-name="T6">Федерального закона от 08.02.1998 № 14-ФЗ (ред. от 03.07.2016) «Об обществах с ограниченной ответственностью» (далее — Закон об «ООО») Общество обязано извещать о совершении сделки, в совершении которой имеется заинтересованность, незаинтересованных участников общества в порядке, предусмотренном для извещения участников общества о проведении общего собрания участников общества, а при наличии в обществе совета директоров (наблюдательного совета) - также незаинтересованных членов совета директоров (наблюдательного совета) общества.</text:span></text:span></text:p>
      <text:p text:style-name="P28"><text:span text:style-name="Основной_20_шрифт_20_абзаца"><text:span text:style-name="T5">Кроме того, согласно части 4 статьи 45 Закона об «ООО» с</text:span></text:span><text:span text:style-name="Основной_20_шрифт_20_абзаца"><text:span text:style-name="T6">делка, в совершении которой имеется заинтересованность, не требует обязательного предварительного согласия на ее совершение.</text:span></text:span></text:p>
      <text:p text:style-name="P44"><text:span text:style-name="Основной_20_шрифт_20_абзаца"><text:span text:style-name="T17">Вместе с тем, н</text:span></text:span><text:span text:style-name="Основной_20_шрифт_20_абзаца"><text:span text:style-name="T16">а заседании Комиссии ФАС России представителем Заказчика не представлено доказательств того, что отсутствие в составе заявки участника документов, установленных п</text:span></text:span><text:span text:style-name="Основной_20_шрифт_20_абзаца"><text:span text:style-name="T5">одпунктом 9 пункта 8 Информационной карты Документации, влечет риск неисполнения обязательств по договору, заключаемому по результатам закупки.</text:span></text:span></text:p>
      <text:p text:style-name="P44"><text:span text:style-name="Основной_20_шрифт_20_абзаца"><text:span text:style-name="T5">Учитывая изложенное, в отсутствии законодательно закрепленного требования о предоставлении третьим лицам решений об одобрении сделок с заинтересованностью, требование подпункта 9 пункта 8 Информационной карты Документации является избыточным требованием к подтверждению соответствия заявки участников Конкурса требованиям Документации, а следовательно установление таких требований и отклонение по таким основаниям </text:span></text:span><text:span text:style-name="Основной_20_шрифт_20_абзаца"><text:span text:style-name="T14">противоречат подпункту 2 пункта 32 Положения о закупке, пункту 2 части 1 статьи 3 Закона о закупках и нарушают часть 1 статьи 2, часть 6 статьи 3 Закона о закупках.</text:span></text:span></text:p>
      <text:p text:style-name="P44"><text:span text:style-name="Основной_20_шрифт_20_абзаца"><text:span text:style-name="T1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6"><text:soft-page-break/>На основании вышеизложенного и в соответствии с частью 20 статьи 18.1 Закона о защите конкуренции Комиссия ФАС России</text:p>
      <text:p text:style-name="P5"><text:span text:style-name="Основной_20_шрифт_20_абзаца"><text:span text:style-name="T48"/></text:span></text:p>
      <text:p text:style-name="P5"><text:span text:style-name="Основной_20_шрифт_20_абзаца"><text:span text:style-name="T48">Р Е Ш И Л А</text:span></text:span><text:span text:style-name="Основной_20_шрифт_20_абзаца"><text:span text:style-name="T47">:</text:span></text:span></text:p>
      <text:p text:style-name="P5"><text:span text:style-name="Основной_20_шрифт_20_абзаца"><text:span text:style-name="T47"/></text:span></text:p>
      <text:p text:style-name="P29"><text:span text:style-name="T52">1. Признать жалобу </text:span><text:span text:style-name="Основной_20_шрифт_20_абзаца"><text:span text:style-name="T37">ООО «ГК «ТенСилон» от 10.03.2017 б/н, <text:s text:c="26"/>(вх. 36067-ЭП/17 от 13.03.2017) на действия (бездействие) заказчика <text:s text:c="17"/>АО «Корпорация «МСП» при проведении открытого конкурса среди субъектов малого и среднего предпринимательства на проведение маркетингового исследования платежеспособного спроса и текущего потребления услуг, реализуемых на объектах дорожного сервиса, расположенных на автомобильных дорогах общего пользования федерального значения на территории Российской Федерации (извещение № 31704774918)</text:span></text:span><text:span text:style-name="T42"> </text:span><text:span text:style-name="T51">обоснованной</text:span><text:span text:style-name="Основной_20_шрифт_20_абзаца"><text:span text:style-name="T1">.</text:span></text:span></text:p>
      <text:list xml:id="list482291750341533330" text:style-name="L1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18">Признать </text:span></text:span><text:span text:style-name="Основной_20_шрифт_20_абзаца"><text:span text:style-name="T7">АО «Корпорация «МСП»</text:span></text:span><text:span text:style-name="Основной_20_шрифт_20_абзаца"><text:span text:style-name="T18"> нарушившим часть 1 стать 2, часть 6 статьи 3 </text:span></text:span><text:span text:style-name="Основной_20_шрифт_20_абзаца"><text:span text:style-name="T1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0">.</text:span></text:span></text:p>
                </text:list-item>
                <text:list-item>
                  <text:p text:style-name="P50"><text:span text:style-name="Основной_20_шрифт_20_абзаца"><text:span text:style-name="T21">Выдать обязательное для исполнения предписание, направленное на устранение выявленных нарушений, с учетом принятого решения от 21.03.2017 № 223ФЗ-222/17.</text:span></text:span></text:p>
                </text:list-item>
                <text:list-item>
                  <text:p text:style-name="P50"><text:span text:style-name="Основной_20_шрифт_20_абзаца"><text:span text:style-name="T9">Передать соответствующему должностному лицу Управления контроля размещения государственного заказа ФАС России материалы дела от 21.03.2017</text:span></text:span><text:span text:style-name="Основной_20_шрифт_20_абзаца"><text:span text:style-name="T8"> </text:span></text:span><text:span text:style-name="Основной_20_шрифт_20_абзаца"><text:span text:style-name="T9"><text:s/>№ 223ФЗ-222/17 для рассмотрения вопроса о возбуждении дел об административных правонарушениях, ответственность за совершение которых предусмотрена частью 8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30">Решение может быть обжаловано в арбитражный суд в течение трех месяцев со дня его вынесения.</text:p>
      <text:p text:style-name="P48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6" svg:font-family="'Times New Roman', 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D988E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302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30208(1) </text:p></draw:text-box></draw:frame><draw:frame draw:style-name="Mfr2" draw:name="SpdBarcode" text:anchor-type="paragraph" svg:x="0cm" svg:width="3.6cm" svg:height="0.78cm" draw:z-index="5"><draw:image xlink:href="Pictures/10000201000000780000001AED988E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6:41:36.16</meta:creation-date>
    <meta:generator>OpenOffice.org/3.4.1$Win32 OpenOffice.org_project/341m1$Build-9593</meta:generator>
    <dc:date>2017-03-27T20:00:21.89</dc:date>
    <meta:print-date>2017-03-24T09:38:37.74</meta:print-date>
    <meta:document-statistic meta:table-count="0" meta:image-count="1" meta:object-count="0" meta:page-count="5" meta:paragraph-count="45" meta:word-count="1518" meta:character-count="11939"/>
    <meta:user-defined meta:name="Поле 1"/>
    <meta:user-defined meta:name="Поле 2"/>
    <meta:user-defined meta:name="Поле 3"/>
    <meta:user-defined meta:name="Поле 4"/>
  </office:meta>
</office:document-meta>
</file>