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1F38A3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language="ru" fo:country="RU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Text_20_body">
      <style:paragraph-properties fo:margin-left="9.234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234cm" fo:margin-right="0cm" fo:margin-top="0cm" fo:margin-bottom="0cm" fo:text-indent="0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fo:language="ru" fo:country="RU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1" fo:font-size="10pt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color="#000000" style:font-name="Times New Roman1" fo:font-style="normal" fo:font-weight="normal" fo:background-color="#ffffff" style:font-style-asian="normal" style:font-weight-asian="normal" style:font-style-complex="normal" style:font-weight-complex="normal"/>
    </style:style>
    <style:style style:name="T2" style:family="text">
      <style:text-properties fo:color="#000000" style:font-name="Times New Roman1" fo:font-size="14pt" fo:font-style="italic" fo:font-weight="normal" fo:background-color="#ffffff" style:font-size-asian="14pt" style:font-style-asian="italic" style:font-weight-asian="normal" style:font-size-complex="14pt" style:font-style-complex="italic" style:font-weight-complex="normal"/>
    </style:style>
    <style:style style:name="T3" style:family="text">
      <style:text-properties fo:color="#000000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font-name="Times New Roman" style:font-name-asian="Times New Roman CYR" style:font-size-asian="14pt" style:font-name-complex="Times New Roman CYR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language="ru" fo:country="RU" style:font-size-asian="14pt" style:font-size-complex="14pt"/>
    </style:style>
    <style:style style:name="T7" style:family="text">
      <style:text-properties style:font-name="Times New Roman" fo:font-size="14pt" fo:language="ru" fo:country="RU" style:font-name-asian="Times New Roman CYR" style:font-size-asian="14pt" style:font-name-complex="Times New Roman CYR" style:font-size-complex="14pt"/>
    </style:style>
    <style:style style:name="T8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style:font-name="Times New Roman" fo:font-size="14pt" fo:language="en" fo:country="US" style:font-size-asian="14pt" style:font-size-complex="14pt"/>
    </style:style>
    <style:style style:name="T10" style:family="text">
      <style:text-properties style:font-name="Times New Roman" style:font-size-asian="14pt" style:font-size-complex="14pt"/>
    </style:style>
    <style:style style:name="T11" style:family="text">
      <style:text-properties style:font-name="Times New Roman" fo:language="ru" fo:country="RU" style:font-size-asian="14pt" style:font-size-complex="14pt"/>
    </style:style>
    <style:style style:name="T12" style:family="text">
      <style:text-properties style:font-name="Times New Roman" fo:language="en" fo:country="US" style:font-size-asian="14pt" style:font-size-complex="14pt"/>
    </style:style>
    <style:style style:name="T13" style:family="text">
      <style:text-properties style:font-name="Times New Roman1" fo:font-size="14pt" style:font-size-asian="16.7999992370605pt" style:font-size-complex="16.7999992370605pt"/>
    </style:style>
    <style:style style:name="T14" style:family="text">
      <style:text-properties style:font-name="Times New Roman1" fo:font-size="14pt" fo:language="ru" fo:country="RU" style:font-size-asian="16.7999992370605pt" style:font-size-complex="16.7999992370605pt"/>
    </style:style>
    <style:style style:name="T15" style:family="text">
      <style:text-properties style:font-name="Times New Roman1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style:font-name="Times New Roman1" fo:font-size="14pt" fo:language="ru" fo:country="RU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T17" style:family="text">
      <style:text-properties style:font-name="Times New Roman1" fo:font-size="14pt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T18" style:family="text">
      <style:text-properties style:font-name="Times New Roman1" fo:font-size="14pt" fo:language="en" fo:country="US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T19" style:family="text">
      <style:text-properties style:font-name="Times New Roman1" fo:font-size="14pt" fo:language="en" fo:country="US" style:font-size-asian="16.7999992370605pt" style:font-size-complex="16.7999992370605pt"/>
    </style:style>
    <style:style style:name="T20" style:family="text">
      <style:text-properties style:font-name="Times New Roman1" style:font-size-asian="16.7999992370605pt" style:font-size-complex="16.7999992370605pt"/>
    </style:style>
    <style:style style:name="T21" style:family="text">
      <style:text-properties style:font-name="Times New Roman1" fo:language="ru" fo:country="RU" style:font-size-asian="16.7999992370605pt" style:font-size-complex="16.7999992370605pt"/>
    </style:style>
    <style:style style:name="T22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style:text-line-through-style="none" style:text-position="0% 100%" style:font-name="Times New Roman" style:text-underline-style="none" style:font-name-asian="Times New Roman" style:font-size-asian="14pt" style:font-name-complex="Times New Roman" style:font-size-complex="14pt"/>
    </style:style>
    <style:style style:name="T25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style:text-line-through-style="none" style:text-position="0% 100%" style:font-name="Times New Roman" fo:language="en" fo:country="US" style:text-underline-style="none" style:font-name-asian="Times New Roman" style:font-size-asian="14pt" style:font-name-complex="Times New Roman" style:font-size-complex="14pt"/>
    </style:style>
    <style:style style:name="T27" style:family="text">
      <style:text-properties style:text-line-through-style="none" style:text-position="0% 100%" fo:language="ru" fo:country="RU" style:text-underline-style="none" style:font-name-asian="Times New Roman" style:font-name-complex="Times New Roman"/>
    </style:style>
    <style:style style:name="T28" style:family="text">
      <style:text-properties style:text-line-through-style="none" style:text-position="0% 100%" style:text-underline-style="none" style:font-name-asian="Times New Roman" style:font-name-complex="Times New Roman"/>
    </style:style>
    <style:style style:name="T29" style:family="text">
      <style:text-properties style:text-line-through-style="none" style:text-position="0% 100%" style:font-name="Times New Roman1" fo:language="ru" fo:country="RU" style:text-underline-style="none" style:font-name-asian="Times New Roman" style:font-size-asian="16.7999992370605pt" style:font-name-complex="Times New Roman" style:font-size-complex="16.7999992370605pt"/>
    </style:style>
    <style:style style:name="T3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c013de4-6387-4da3-85e6-328c092e3bdb" text:name="BossProviderVariable"/>
      </text:user-field-decls>
      <text:p text:style-name="P21"><text:span text:style-name="T30">ОПРЕДЕЛЕНИЕ</text:span></text:p>
      <text:p text:style-name="P5">об отказе в принятии к рассмотрению жалобы <text:span text:style-name="T4">на постановление о наложении штрафа по делу об административном правонарушении </text:span></text:p>
      <text:p text:style-name="P6">№ 201АД-16</text:p>
      <text:p text:style-name="P7"/>
      <text:p text:style-name="P9"><text:span text:style-name="T5">«</text:span><text:span text:style-name="T6">24</text:span><text:span text:style-name="T5">» марта 2017 <text:s text:c="3"/>                                                                                  <text:s text:c="10"/>Москва</text:span></text:p>
      <text:p text:style-name="P7"/>
      <text:p text:style-name="P10"><text:span text:style-name="T5"> <text:tab/>Я, </text:span><text:span text:style-name="T9">&lt;...&gt;</text:span><text:span text:style-name="T5">, в ходе подготовки к рассмотрению </text:span><text:span text:style-name="T13">жалобы </text:span><text:span text:style-name="T19">&lt;...&gt;</text:span><text:span text:style-name="T13"> на </text:span><text:span text:style-name="T7">постановление о наложении штрафа по делу об административном правонарушении № 201АД-16</text:span><text:span text:style-name="T14">, вынесенное заместителем руководителя Крымского УФАС России Муравьевым М.С.</text:span><text:span text:style-name="T5">,</text:span></text:p>
      <text:p text:style-name="P8"><text:tab/>руководствуясь статьями 30.1 - 30.4 Кодекса Российской Федерации <text:s text:c="20"/>об административных правонарушениях (далее – КоАП),</text:p>
      <text:p text:style-name="P8"/>
      <text:p text:style-name="P13">УСТАНОВИЛ:</text:p>
      <text:p text:style-name="P13"/>
      <text:p text:style-name="P14"><text:span text:style-name="T22"><text:tab/>Постановлением </text:span><text:span text:style-name="T15">заместителя </text:span><text:span text:style-name="T16">руководителя Крымского УФАС России Муравьевым М.С. по делу об административном правонарушении № 201АД-16 (далее — Постановление), </text:span><text:span text:style-name="T18">&lt;...&gt;</text:span><text:span text:style-name="T16"> привлечена к административной ответственности, в виде административного штрафа в размере тридцати тысяч рублей.</text:span></text:p>
      <text:p text:style-name="P15"><text:tab/><text:span text:style-name="T31">&lt;...&gt;</text:span>, не согласившись с Постановлением, обжаловал его в вышестоящий орган (вх. от 27.12.2017 № 193006-ЭП/16).</text:p>
      <text:p text:style-name="P16"><text:tab/><text:span text:style-name="T10">В ходе подготовки к рассмотрению жалобы </text:span><text:span text:style-name="T12">&lt;...&gt;</text:span><text:span text:style-name="T10">, должностное лицо вышестоящего органа, исследовав вопрос о возможности рассмотрения указанной жалобы на </text:span><text:span text:style-name="T11">Постановление</text:span><text:span text:style-name="T10">, приходит к следующему выводу.</text:span></text:p>
      <text:p text:style-name="P17"><text:tab/>27.12.2016 в адрес ФАС России в электронной форме поступила жалоба <text:span text:style-name="T31">&lt;...&gt;</text:span> с приложениями к ней.</text:p>
      <text:p text:style-name="P16"><text:span text:style-name="T10"><text:tab/></text:span><text:span text:style-name="T24">Из жалобы </text:span><text:span text:style-name="T26">&lt;...&gt;</text:span><text:span text:style-name="T24"> следует, что 04.10.2016 заместителем </text:span><text:span text:style-name="T27">руководителя Крымского УФАС России Муравьевым М.С. вынесено постановление о наложении штрафа по делу об административном правонарушении № 201АД-16. </text:span></text:p>
      <text:p text:style-name="P18"><text:tab/>Также в своей жалобе <text:span text:style-name="T31">&lt;...&gt;</text:span> просит отменить указанное Постановление и прекратить производство по делу, в связи с <text:s/>малозначительностью совершенного правонарушения.</text:p>
      <text:p text:style-name="P17"><text:tab/>Порядок рассмотрения жалобы на постановление, определение по делам об административных правонарушениях определен главой 30 КоАП.</text:p>
      <text:p text:style-name="P14"><text:span text:style-name="T8"><text:tab/>В соответствии с части 1 статьи 30.1 КоАП постановление</text:span><text:span text:style-name="T25"> по делу об административном правонарушении может быть обжаловано лицами, указанными </text:span><text:span text:style-name="T23">в статьях 25.1 - 25.5.1 </text:span><text:span text:style-name="T25">КоАП, в том числе лицами, в отношении которых ведется производство по делу об административном правонарушении.</text:span></text:p>
      <text:p text:style-name="P16"><text:span text:style-name="T10"><text:tab/></text:span><text:span text:style-name="T24">Реализация данного права возможна в том случае, если жалоба на </text:span><text:soft-page-break/><text:span text:style-name="T24">постановление, определение по делу об административном правонарушении содержит подпись лица, от имени которого она подается, а также направлена в <text:s/>суд, должностному лицу вышестоящего органа, в порядке, установленном КоАП. </text:span></text:p>
      <text:p text:style-name="P17"><text:span text:style-name="T28"><text:tab/>Вместе с тем, г</text:span><text:span text:style-name="T29">лавой 30</text:span><text:span text:style-name="T20"> КоАП РФ не предусмотрен порядок подачи светокопированной жалобы на постановление, определение по делу об административном правонарушении посредством факсимильной либо </text:span><text:span text:style-name="T28"><text:s/>электронной связи.</text:span></text:p>
      <text:p text:style-name="P16"><text:tab/>В связи с изложенным, должностное лицо вышестоящего органа, при подготовке к рассмотрению жалобы на постановление о наложении штрафа по делу об административном правонарушении № 201АД-16, приходит к выводу об отказе в принятии данной жалобы к рассмотрению.</text:p>
      <text:p text:style-name="P14"><text:span text:style-name="T17"><text:tab/>Дополнительно должностное лицо вышестоящего органа разъясняет о наличии права у лиц, указанных в статьях 25.1 — 25.5.1 КоАП, возможности обжаловать постановление, определение по делу об административном </text:span><text:span text:style-name="T17">правонарушении, вынесенные должностным лицом - в вышестоящий орган, вышестоящему должностному лицу либо в районный суд по месту рассмотрения дела с ходатайством лица,</text:span> <text:span text:style-name="T23">подающего жалобу, о восстановлении срока обжалования постановления, определения по делу об административном правонарушении, предусмотренного частью 1 статьи 30.3 КоАП.</text:span></text:p>
      <text:p text:style-name="P19"><text:span text:style-name="T20"><text:tab/></text:span><text:span text:style-name="T13">Учитывая изложенное и руководствуясь пунктом 1 статьи 30.4 КоАП,</text:span></text:p>
      <text:p text:style-name="P17"/>
      <text:p text:style-name="P7">ОПРЕДЕЛИЛ:</text:p>
      <text:p text:style-name="P7"/>
      <text:p text:style-name="P8"><text:tab/>Отказать в принятии к рассмотрению жалобы <text:span text:style-name="T31">&lt;...&gt; </text:span><text:span text:style-name="T20">на постановление о наложении штрафа по делу об административном правонарушении </text:span><text:span text:style-name="T21">№ 201АД-16, вынесенное заместителем руководителя Крымского УФАС России Муравьевым М.С.</text:span><text:span text:style-name="T20">,</text:span> поданную в электронной форме. </text:p>
      <text:p text:style-name="P10"><text:tab/><text:span text:style-name="T5">Определение об отказе в принятии жалобы к рассмотрению может быть обжаловано в соответствии с законодательством Российской Федерации.</text:span></text:p>
      <text:p text:style-name="P20"> </text:p>
      <text:p text:style-name="P20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1F38A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2939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29398(1) </text:p></draw:text-box></draw:frame><draw:frame draw:style-name="Mfr2" draw:name="SpdBarcode" text:anchor-type="paragraph" svg:x="0cm" svg:width="3.6cm" svg:height="0.78cm" draw:z-index="2"><draw:image xlink:href="Pictures/10000201000000780000001A01F38A3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2T13:54:47.48</meta:creation-date>
    <meta:generator>OpenOffice.org/3.4.1$Win32 OpenOffice.org_project/341m1$Build-9593</meta:generator>
    <dc:date>2017-03-27T20:10:23.72</dc:date>
    <meta:document-statistic meta:table-count="0" meta:image-count="1" meta:object-count="0" meta:page-count="2" meta:paragraph-count="27" meta:word-count="481" meta:character-count="3852"/>
    <meta:user-defined meta:name="Поле 1"/>
    <meta:user-defined meta:name="Поле 2"/>
    <meta:user-defined meta:name="Поле 3"/>
    <meta:user-defined meta:name="Поле 4"/>
  </office:meta>
</office:document-meta>
</file>