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C9C8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19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 CYR1" style:font-size-complex="14pt"/>
    </style:style>
    <style:style style:name="T8" style:family="text">
      <style:text-properties fo:color="#000000" style:font-name="Times New Roman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3" style:family="text">
      <style:text-properties style:font-name="Times New Roman1" style:font-size-asian="14pt" style:font-size-complex="14pt"/>
    </style:style>
    <style:style style:name="T24" style:family="text">
      <style:text-properties style:font-name="Times New Roman1" fo:language="ru" fo:country="RU" style:font-size-asian="14pt" style:font-size-complex="14pt"/>
    </style:style>
    <style:style style:name="T2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feeada-bd5b-492c-bd0b-bd02520c5018" text:name="BossProviderVariable"/>
      </text:user-field-decls>
      <text:h text:style-name="P19" text:outline-level="3"><text:span text:style-name="T25">ОПРЕДЕЛЕНИЕ</text:span></text:h>
      <text:p text:style-name="P4">о назначении времени и места рассмотрения дела</text:p>
      <text:p text:style-name="P7"><text:span text:style-name="T14">об административном правонарушении</text:span><text:span text:style-name="T1"> </text:span><text:span text:style-name="Основной_20_шрифт_20_абзаца"><text:span text:style-name="T4">№ </text:span></text:span><text:span text:style-name="Основной_20_шрифт_20_абзаца"><text:span text:style-name="T9">К-603</text:span></text:span><text:span text:style-name="Основной_20_шрифт_20_абзаца"><text:span text:style-name="T22">/16/АК131-17</text:span></text:span></text:p>
      <text:p text:style-name="P11"/>
      <text:p text:style-name="P5">«<text:span text:style-name="T17">24</text:span>» марта 2017г. <text:s text:c="90"/>г. Москва</text:p>
      <text:p text:style-name="P5"/>
      <text:p text:style-name="P8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ротоколом от 23.03.2017 </text:span><text:span text:style-name="T5">№ </text:span><text:span text:style-name="Основной_20_шрифт_20_абзаца"><text:span text:style-name="T9">К-603</text:span></text:span><text:span text:style-name="Основной_20_шрифт_20_абзаца"><text:span text:style-name="T22">/16/АК131-17</text:span></text:span><text:span text:style-name="Основной_20_шрифт_20_абзаца"><text:span text:style-name="T9"> </text:span></text:span><text:span text:style-name="T14">в отношении </text:span><text:span text:style-name="T13">члена аукционной комиссии Министерства обороны</text:span><text:span text:style-name="Основной_20_шрифт_20_абзаца"><text:span text:style-name="T7"> Российской Федерации</text:span></text:span><text:span text:style-name="Основной_20_шрифт_20_абзаца"><text:span text:style-name="T18"> – </text:span></text:span><text:span text:style-name="Основной_20_шрифт_20_абзаца"><text:span text:style-name="T19">&lt;...&gt;</text:span></text:span><text:span text:style-name="T14">, по факту нарушения</text:span><text:span text:style-name="Default_20_Paragraph_20_Font"><text:span text:style-name="T12"> части 5 статьи 67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4"> при проведении электронного аукциона</text:span><text:span text:style-name="T11"> на право заключения государственного контракта на </text:span><text:span text:style-name="Основной_20_шрифт_20_абзаца"><text:span text:style-name="T10">поставку инструмента и инвентаря для нужд Министерства обороны Российской Федерации <text:s/>(номер извещения 0173100004516000210) (далее — Аукцион)</text:span></text:span><text:span text:style-name="T14">, что образует состав административного правонарушения, ответственность за совершение которого предусмотрена <text:s/>частью 2 статьи 7.30 Кодекса Российской Федерации об административных правонарушениях (далее – КоАП РФ),</text:span></text:p>
      <text:p text:style-name="P9">руководствуясь пунктом 1 части 1 статьи 29.4 КоАП РФ,</text:p>
      <text:p text:style-name="P12"/>
      <text:p text:style-name="P12">ОПРЕДЕЛИЛ:</text:p>
      <text:p text:style-name="P13"/>
      <text:p text:style-name="P14"><text:span text:style-name="T1">Назначить дело об административном правонарушении <text:s text:c="31"/></text:span><text:span text:style-name="Основной_20_шрифт_20_абзаца"><text:span text:style-name="T4">№ </text:span></text:span><text:span text:style-name="Основной_20_шрифт_20_абзаца"><text:span text:style-name="T9">К-603</text:span></text:span><text:span text:style-name="Основной_20_шрифт_20_абзаца"><text:span text:style-name="T22">/16/АК131-17</text:span></text:span><text:span text:style-name="T2"> в отношении </text:span><text:span text:style-name="Основной_20_шрифт_20_абзаца"><text:span text:style-name="T21">члена аукционной комиссии Министерства обороны</text:span></text:span><text:span text:style-name="Основной_20_шрифт_20_абзаца"><text:span text:style-name="T20">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19">&lt;...&gt;</text:span></text:span><text:span text:style-name="T2">, к рассмотрению на 31.03.2017 в 10 часов 30 минут по адресу: г. Москва, ул. Садовая Кудринская, д. 11, каб. 3.</text:span></text:p>
      <text:p text:style-name="P10"/>
      <text:p text:style-name="P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8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1C9C8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0339(1) </text:p></draw:text-box></draw:frame><draw:frame draw:style-name="Mfr2" draw:name="SpdBarcode" text:anchor-type="paragraph" svg:x="0cm" svg:width="3.6cm" svg:height="0.78cm" draw:z-index="1"><draw:image xlink:href="Pictures/10000201000000780000001A51C9C8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21:57:53.44</meta:creation-date>
    <meta:generator>OpenOffice.org/3.4.1$Win32 OpenOffice.org_project/341m1$Build-9593</meta:generator>
    <dc:date>2017-03-27T20:12:17.39</dc:date>
    <meta:document-statistic meta:table-count="0" meta:image-count="1" meta:object-count="0" meta:page-count="1" meta:paragraph-count="11" meta:word-count="224" meta:character-count="1865"/>
    <meta:user-defined meta:name="Поле 1"/>
    <meta:user-defined meta:name="Поле 2"/>
    <meta:user-defined meta:name="Поле 3"/>
    <meta:user-defined meta:name="Поле 4"/>
  </office:meta>
</office:document-meta>
</file>