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CF14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language="ru" fo:country="RU" style:font-size-asian="14pt" style:font-size-complex="14pt"/>
    </style:style>
    <style:style style:name="T12" style:family="text">
      <style:text-properties style:font-name="Times New Roman" fo:language="ru" fo:country="RU" style:font-name-asian="Times New Roman CYR" style:font-size-asian="14pt" style:font-name-complex="Times New Roman CYR" style:font-size-complex="14pt"/>
    </style:style>
    <style:style style:name="T13" style:family="text">
      <style:text-properties style:font-name="Times New Roman" fo:language="en" fo:country="US" style:font-size-asian="14pt" style:font-size-complex="14pt"/>
    </style:style>
    <style:style style:name="T14" style:family="text">
      <style:text-properties style:font-name="Times New Roman1" fo:font-size="14pt" style:font-size-asian="16.7999992370605pt" style:font-size-complex="16.7999992370605pt"/>
    </style:style>
    <style:style style:name="T15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6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7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8" style:family="text">
      <style:text-properties style:font-name="Times New Roman1" fo:font-size="14pt" fo:language="en" fo:country="US" style:font-size-asian="16.7999992370605pt" style:font-size-complex="16.7999992370605pt"/>
    </style:style>
    <style:style style:name="T19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0" style:family="text">
      <style:text-properties style:font-name="Times New Roman1" style:font-size-asian="16.7999992370605pt" style:font-size-complex="16.7999992370605pt"/>
    </style:style>
    <style:style style:name="T21" style:family="text">
      <style:text-properties style:font-name="Times New Roman1" fo:language="ru" fo:country="RU" style:font-size-asian="16.7999992370605pt" style:font-size-complex="16.7999992370605pt"/>
    </style:style>
    <style:style style:name="T2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25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 CYR" style:font-size-complex="14pt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28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29" style:family="text">
      <style:text-properties style:text-line-through-style="none" style:text-position="0% 100%" fo:language="ru" fo:country="RU" style:text-underline-style="none" style:font-name-asian="Times New Roman CYR" style:font-name-complex="Times New Roman CYR"/>
    </style:style>
    <style:style style:name="T30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31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32" style:family="text">
      <style:text-properties style:text-line-through-style="none" style:text-position="0% 100%" fo:language="en" fo:country="US" style:text-underline-style="none" style:font-name-asian="Times New Roman" style:font-name-complex="Times New Roman"/>
    </style:style>
    <style:style style:name="T33" style:family="text">
      <style:text-properties fo:language="ru" fo:country="RU" style:font-name-asian="Times New Roman CYR" style:font-name-complex="Times New Roman CYR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2a1b4a-3249-40af-8d21-27db78edada6" text:name="BossProviderVariable"/>
      </text:user-field-decls>
      <text:p text:style-name="P27"><text:span text:style-name="T34">ОПРЕДЕЛЕНИЕ</text:span></text:p>
      <text:p text:style-name="P5">об отказе в принятии к рассмотрению жалобы <text:span text:style-name="T3">на постановление о наложении штрафа по делу об административном правонарушении </text:span></text:p>
      <text:p text:style-name="P6">№ 03-09/296-16</text:p>
      <text:p text:style-name="P7"/>
      <text:p text:style-name="P9"><text:span text:style-name="T4">«</text:span><text:span text:style-name="T5">03</text:span><text:span text:style-name="T4">» марта 2017 <text:s text:c="3"/>                                                                                  <text:s text:c="10"/>Москва</text:span></text:p>
      <text:p text:style-name="P7"/>
      <text:p text:style-name="P10"><text:span text:style-name="T4"> <text:tab/>Я, </text:span><text:span text:style-name="T9">&lt;...&gt;</text:span><text:span text:style-name="T4">, в ходе рассмотрения </text:span><text:span text:style-name="T14">жалобы </text:span><text:span text:style-name="T18">&lt;...&gt;</text:span><text:span text:style-name="T14"> на </text:span><text:span text:style-name="T6">постановление о наложении штрафа по делу об административном правонарушении № 03-09/296-16</text:span><text:span text:style-name="T15">, вынесенное руководителем Томского УФАС России Шевченко Владимиром Ивановичем</text:span><text:span text:style-name="T4">,</text:span></text:p>
      <text:p text:style-name="P8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8"/>
      <text:p text:style-name="P19">УСТАНОВИЛ:</text:p>
      <text:p text:style-name="P19"/>
      <text:p text:style-name="P20"><text:span text:style-name="T22"><text:tab/>Постановлением </text:span><text:span text:style-name="T16">руководителя Томского УФАС России Шевченко Владимира Ивановича от 22.11.2016 по делу об административном правонарушении № </text:span><text:span text:style-name="T7">03-09/296-16</text:span><text:span text:style-name="T16"> (далее — Постановление), </text:span><text:span text:style-name="T19">&lt;...&gt;</text:span><text:span text:style-name="T16"> привлечен к административной ответственности, в виде административного штрафа, в размере трех тысяч рублей.</text:span></text:p>
      <text:p text:style-name="P21"><text:tab/><text:span text:style-name="T35">&lt;...&gt;</text:span>, не согласившись с Постановлением, обжаловал его в вышестоящий орган (вх. от 05.12.2016 № 179381-ЭП/16).</text:p>
      <text:p text:style-name="P22"><text:tab/><text:span text:style-name="T10">В ходе рассмотрения жалобы </text:span><text:span text:style-name="T13">&lt;...&gt;</text:span><text:span text:style-name="T10">, должностное лицо вышестоящего органа, исследовав вопрос о возможности рассмотрения указанной жалобы на </text:span><text:span text:style-name="T11">Постановление</text:span><text:span text:style-name="T10">, приходит к следующему выводу.</text:span></text:p>
      <text:p text:style-name="P23"><text:tab/>05.12.2016 в адрес ФАС России в электронной форме поступила жалоба <text:span text:style-name="T35">&lt;...&gt; </text:span>на Постановление.</text:p>
      <text:p text:style-name="P22"><text:span text:style-name="T10"><text:tab/></text:span><text:span text:style-name="T24">Из жалобы </text:span><text:span text:style-name="T27">&lt;...&gt; </text:span><text:span text:style-name="T24">следует, что 22.11.2016 </text:span><text:span text:style-name="T28">руководителем Томского УФАС России Шевченко Владимиром Ивановичем вынесено постановление по делу об административном правонарушении <text:s text:c="10"/>№ </text:span><text:span text:style-name="T25">03-09/296-16</text:span><text:span text:style-name="T28">. </text:span></text:p>
      <text:p text:style-name="P24"><text:tab/>Также в своей жалобе <text:span text:style-name="T35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, а также с малозначительностью совершенного правонарушения.</text:p>
      <text:p text:style-name="P23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20"><text:span text:style-name="T8"><text:tab/>В соответствии с части 1 статьи 30.1 КоАП постановление</text:span><text:span text:style-name="T26"> по делу об административном правонарушении может быть обжаловано лицами, указанными</text:span><text:span text:style-name="T23"> в статьях 25.1 - 25.5.1 К</text:span><text:span text:style-name="T26">оАП, в том числе лицами, в отношении которых ведется производство по делу об административном правонарушении.</text:span></text:p>
      <text:p text:style-name="P22"><text:span text:style-name="T10"><text:tab/></text:span><text:span text:style-name="T24">Реализация данного права возможна в том случае, если жалоба на </text:span><text:soft-page-break/><text:span text:style-name="T24">постановление, определение по делу об административном правонарушении 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23"><text:span text:style-name="T30"><text:tab/>Г</text:span><text:span text:style-name="T31">лавой 30</text:span><text:span text:style-name="T20"> КоАП РФ не предусмотрен порядок подачи светокопированной жалобы на постановление, определение по делу об административном правонарушении посредством факсимильной либо </text:span><text:span text:style-name="T30">электронной связи.</text:span></text:p>
      <text:p text:style-name="P23"><text:span text:style-name="T30"><text:tab/>Вместе с тем, до настоящего времени </text:span><text:span text:style-name="T32">&lt;...&gt;</text:span><text:span text:style-name="T30"> не представлен оригинал жалобы </text:span><text:span text:style-name="T29">на постановление о наложении штрафа по делу об административном правонарушении <text:s text:c="18"/>№ 03-09/296-16 (в адрес ФАС России оригинал указанной жалобы не поступал).</text:span></text:p>
      <text:p text:style-name="P22"><text:tab/>В связи с изложенным, должностное лицо вышестоящего органа, при <text:s/>рассмотрении жалобы <text:span text:style-name="T12">на постановление о наложении штрафа по делу об </text:span><text:span text:style-name="T12">административном правонарушении № 03-09/296-16</text:span>, приходит к выводу об отказе в принятии данной жалобы к рассмотрению.</text:p>
      <text:p text:style-name="P20"><text:span text:style-name="T17"><text:tab/>Дополнительно должностное лицо вышестоящего органа разъясняет о </text:span><text:span text:style-name="T17">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 <text:span text:style-name="T23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25"><text:span text:style-name="T20"><text:tab/></text:span><text:span text:style-name="T14">Учитывая изложенное и руководствуясь пунктом 1 статьи 30.4 КоАП,</text:span></text:p>
      <text:p text:style-name="P23"/>
      <text:p text:style-name="P7">ОПРЕДЕЛИЛ:</text:p>
      <text:p text:style-name="P7"/>
      <text:p text:style-name="P8"><text:tab/>Отказать в принятии к рассмотрению жалобы <text:span text:style-name="T35">&lt;...&gt; </text:span><text:s/><text:span text:style-name="T20">на </text:span><text:span text:style-name="T33">на постановление о наложении штрафа по делу об административном правонарушении № 03-09/296-16</text:span><text:span text:style-name="T21">, вынесенное </text:span><text:span text:style-name="T31">руководителем Томского УФАС России Шевченко Владимиром Ивановичем</text:span><text:span text:style-name="T20">,</text:span> поданную в электронной форме. </text:p>
      <text:p text:style-name="P10"><text:tab/><text:span text:style-name="T4">Определение об отказе в принятии жалобы к рассмотрению может быть обжаловано в соответствии с законодательством Российской Федерации.</text:span></text:p>
      <text:p text:style-name="P26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CF1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93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9385(1) </text:p></draw:text-box></draw:frame><draw:frame draw:style-name="Mfr2" draw:name="SpdBarcode" text:anchor-type="paragraph" svg:x="0cm" svg:width="3.6cm" svg:height="0.78cm" draw:z-index="2"><draw:image xlink:href="Pictures/10000201000000780000001AFDCF14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3:37:23.41</meta:creation-date>
    <meta:generator>OpenOffice.org/3.4.1$Win32 OpenOffice.org_project/341m1$Build-9593</meta:generator>
    <dc:date>2017-03-27T20:19:23.77</dc:date>
    <meta:document-statistic meta:table-count="0" meta:image-count="1" meta:object-count="0" meta:page-count="2" meta:paragraph-count="28" meta:word-count="509" meta:character-count="4138"/>
    <meta:user-defined meta:name="Поле 1"/>
    <meta:user-defined meta:name="Поле 2"/>
    <meta:user-defined meta:name="Поле 3"/>
    <meta:user-defined meta:name="Поле 4"/>
  </office:meta>
</office:document-meta>
</file>