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6152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top="0.049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525cm" fo:margin-right="0cm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525cm" fo:margin-right="0cm" fo:line-height="100%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525cm" fo:margin-right="0cm" fo:line-height="150%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.079cm" fo:margin-right="0cm" fo:margin-top="0cm" fo:margin-bottom="0.101cm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4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.049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3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4pt" fo:font-weight="normal" fo:background-color="#ffffff" style:font-name-asian="Calibri" style:font-size-asian="14pt" style:font-name-complex="Calibri" style:font-size-complex="14pt"/>
    </style:style>
    <style:style style:name="P3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fo:background-color="transparen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style:font-size-asian="14pt" style:font-size-complex="14pt"/>
    </style:style>
    <style:style style:name="P37" style:family="paragraph" style:parent-style-name="Text_20_body"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.101cm" fo:margin-bottom="0.101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1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 style:master-page-name="First_20_Page">
      <style:paragraph-properties fo:margin-left="0.079cm" fo:margin-right="0cm" fo:margin-top="0cm" fo:margin-bottom="0.101cm" fo:text-align="center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transparent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8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fo:font-weight="bold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bold"/>
    </style:style>
    <style:style style:name="T12" style:family="text">
      <style:text-properties fo:language="ru" fo:country="RU" fo:font-weight="bold" fo:background-color="#ffffff" style:font-name-asian="Segoe Print" style:font-weight-asian="normal" style:font-name-complex="Segoe Print" style:font-weight-complex="normal"/>
    </style:style>
    <style:style style:name="T13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14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5" style:family="text">
      <style:text-properties fo:color="#000000" fo:language="ru" fo:country="RU" fo:font-weight="normal" fo:background-color="#ffffff" style:font-name-asian="Times New Roman1" style:font-name-complex="Times New Roman1"/>
    </style:style>
    <style:style style:name="T16" style:family="text">
      <style:text-properties fo:color="#000000" fo:language="ru" fo:country="RU" fo:background-color="#ffffff"/>
    </style:style>
    <style:style style:name="T17" style:family="text">
      <style:text-properties fo:color="#000000" fo:language="ru" fo:country="RU" fo:background-color="#ffffff" style:font-name-asian="Segoe Print" style:font-name-complex="Segoe Print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fo:font-weight="normal" fo:background-color="#ffffff" style:font-weight-asian="normal" style:font-weight-complex="normal"/>
    </style:style>
    <style:style style:name="T20" style:family="text">
      <style:text-properties fo:color="#000000" fo:font-weight="normal" fo:background-color="#ffffff" style:font-name-asian="Times New Roman1" style:font-name-complex="Times New Roman1"/>
    </style:style>
    <style:style style:name="T21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2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3" style:family="text">
      <style:text-properties fo:color="#000000" style:font-name="Times New Roman" fo:font-weight="normal" style:font-weight-asian="normal" style:font-weight-complex="normal"/>
    </style:style>
    <style:style style:name="T2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color="#000000" fo:language="en" fo:country="none" fo:background-color="#ffffff" style:font-name-asian="Segoe Print" style:font-name-complex="Segoe Print"/>
    </style:style>
    <style:style style:name="T31" style:family="text">
      <style:text-properties style:use-window-font-color="true" fo:font-weight="normal" fo:background-color="#ffffff" style:font-name-asian="Times New Roman1" style:font-name-complex="Times New Roman1"/>
    </style:style>
    <style:style style:name="T3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style:use-window-font-color="true" fo:language="en" fo:country="US" fo:font-weight="normal" fo:background-color="#ffffff" style:font-name-asian="Times New Roman1" style:font-name-complex="Times New Roman1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font-name="Times New Roman" fo:font-size="14pt" fo:background-color="#ffffff" style:font-size-asian="14pt" style:font-size-complex="14pt"/>
    </style:style>
    <style:style style:name="T4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text-line-through-style="none" style:text-position="0% 100%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bbdda0-2c86-42a9-81f2-825410aacd06" text:name="BossProviderVariable"/>
      </text:user-field-decls>
      <text:p text:style-name="P42">РЕШЕНИЕ № 223ФЗ-218/17</text:p>
      <text:p text:style-name="P21"><text:span text:style-name="T9">по результатам рассмотрения жалобы </text:span><text:span text:style-name="T11">ООО «Межконтиненталь Корпорация» </text:span><text:span text:style-name="T9">на действия (бездействие) заказчика, </text:span><text:span text:style-name="T11">оператора</text:span><text:span text:style-name="T9">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2"/>
      <text:p text:style-name="P14">20.03.2017 <text:s text:c="104"/>Москва</text:p>
      <text:p text:style-name="P39"><text:span text:style-name="T31">Комиссия Федеральной антимонопольной службы по контролю в сфере закупок в составе: </text:span><text:span text:style-name="T37">&lt;...&gt;</text:span><text:span text:style-name="Основной_20_шрифт_20_абзаца"><text:span text:style-name="T2">,</text:span></text:span><text:span text:style-name="T13"><text:tab/></text:span></text:p>
      <text:p text:style-name="P41"><text:span text:style-name="T30"><text:s/>при участии представител</text:span><text:span text:style-name="T17">я</text:span><text:span text:style-name="T30">: &lt;...&gt;</text:span><text:span text:style-name="Основной_20_шрифт_20_абзаца"><text:span text:style-name="T14">,</text:span></text:span></text:p>
      <text:p text:style-name="P22"><text:span text:style-name="Основной_20_шрифт_20_абзаца"><text:span text:style-name="T14">рассмотрев жалобу ООО «Межконтиненталь Корпорация» от б/д № б/н на действия (бездействие) заказчика ФГУП «КЖД», оператора электронной площадки </text:span></text:span><text:span text:style-name="Основной_20_шрифт_20_абзаца"><text:span text:style-name="T21">ООО «РТС-тендер»</text:span></text:span><text:span text:style-name="Основной_20_шрифт_20_абзаца"><text:span text:style-name="T14"> при проведении открытого конкурса в электронной форме на право заключения договора на поставку щебня путевого (извещение № 31604618812), в соответствии со статьей 18.1 Федерального закона от 26.07.2006 № 135-ФЗ «О защите конкуренции» <text:s text:c="39"/>(далее - Закон о защите конкуренции),</text:span></text:span></text:p>
      <text:p text:style-name="P15"><text:span text:style-name="Основной_20_шрифт_20_абзаца"><text:span text:style-name="T12"/></text:span></text:p>
      <text:p text:style-name="P20"><text:span text:style-name="Основной_20_шрифт_20_абзаца"><text:span text:style-name="T12">У С Т А Н О В И Л А:</text:span></text:span></text:p>
      <text:p text:style-name="P15"><text:span text:style-name="Основной_20_шрифт_20_абзаца"><text:span text:style-name="T12"/></text:span></text:p>
      <text:p text:style-name="P16"><text:span text:style-name="Основной_20_шрифт_20_абзаца"><text:span text:style-name="T38"><text:tab/><text:tab/>В ФАС России поступила жалоба ООО «Межконтиненталь Корпорация» (далее - Заявитель) от б/д № б/н (вх. 36041-ЭП/17 от 13.03.2017) на действия (бездействие) заказчика ФГУП «КЖД» (далее - Заказчик), оператора электронной площадки </text:span></text:span><text:span text:style-name="Основной_20_шрифт_20_абзаца"><text:span text:style-name="T8">ООО «РТС-тендер» (далее - Оператор)</text:span></text:span><text:span text:style-name="Основной_20_шрифт_20_абзаца"><text:span text:style-name="T38"> при проведении открытого конкурса в электронной форме на право заключения договора на поставку щебня путевого (извещение № 31604618812) (далее – Жалоба, Конкурс).</text:span>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T40">Закупочная деятельность Заказчика регламентируется </text:span><text:span text:style-name="Основной_20_шрифт_20_абзаца"><text:span text:style-name="T24">Положением <text:s text:c="20"/></text:span></text:span><text:soft-page-break/><text:span text:style-name="T41">о <text:s/>закупке товаров, работ, услуг для нужд Федерального государственного унитарного предприятия «Крымская железная дорога», утвержденное приказом ФГУП «КЖД» от 30.12.2016 № АГ-590/Н</text:span><text:span text:style-name="T42"> (далее – Положение о закупке).<text:tab/></text:span></text:p>
      <text:p text:style-name="P25"><text:span text:style-name="Основной_20_шрифт_20_абзаца"><text:span text:style-name="T38">В соответствии с частью 5 статьи 4 Закона о закупках при закупке в единой информационной системе (</text:span></text:span><text:a xlink:type="simple" xlink:href="http://www.zakupki.gov.ru/"><text:span text:style-name="Основной_20_шрифт_20_абзаца"><text:span text:style-name="T38">www.zakupki.gov.ru</text:span></text:span></text:a><text:span text:style-name="Основной_20_шрифт_20_абзаца"><text:span text:style-name="T38">) (далее - ЕИС) </text:span></text:span><text:span text:style-name="Основной_20_шрифт_20_абзаца"><text:span text:style-name="T38">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5"><text:span text:style-name="Основной_20_шрифт_20_абзаца"><text:span text:style-name="T43">Рассмотрев представленные материалы и выслушав пояснения представителя Оператора, Комиссия ФАС России установила следующее.</text:span></text:span></text:p>
      <text:p text:style-name="P23"><text:span text:style-name="T44">29.12</text:span>.2016 в ЕИС размещены извещение (далее - Ивещение) и документация о проведении <text:span text:style-name="T10">Конкурса</text:span> (далее — Документация).</text:p>
      <text:p text:style-name="P24"><text:span text:style-name="Основной_20_шрифт_20_абзаца"><text:span text:style-name="T32">Согласно Извещению и Документации Конкурс осуществляется Заказчиком с использованием функционала в ЕИС и на сайте Оператора электронной площадки</text:span></text:span><text:bookmark text:name="emarketAddressUrl"/><text:span text:style-name="Основной_20_шрифт_20_абзаца"><text:span text:style-name="T32"> </text:span></text:span><text:span text:style-name="Основной_20_шрифт_20_абзаца"><text:span text:style-name="T34">223.rts-tender.ru</text:span></text:span><text:span text:style-name="Основной_20_шрифт_20_абзаца"><text:span text:style-name="T32">.<text:tab/></text:span></text:span></text:p>
      <text:p text:style-name="P24"><text:span text:style-name="Основной_20_шрифт_20_абзаца"><text:span text:style-name="T33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/text:span><text:span text:style-name="Основной_20_шрифт_20_абзаца"><text:span text:style-name="T25">http://223.rts-tender.ru/</text:span></text:span><text:span text:style-name="Основной_20_шрифт_20_абзаца"><text:span text:style-name="T33"> регулируется Регламентом работы электронной торговой площадки ООО «РТС-тендер</text:span></text:span><text:span text:style-name="Основной_20_шрифт_20_абзаца"><text:span text:style-name="T36">», </text:span></text:span><text:span text:style-name="Основной_20_шрифт_20_абзаца"><text:span text:style-name="T33">утвержденного генеральным директором<text:line-break/>ООО «РТС-тендер» В.В. Степановым от 08.12.2016 </text:span></text:span><text:span text:style-name="Основной_20_шрифт_20_абзаца"><text:span text:style-name="T35">(далее – Регламент).</text:span></text:span></text:p>
      <text:p text:style-name="P23"><text:span text:style-name="Основной_20_шрифт_20_абзаца"><text:span text:style-name="T28">Из Жалобы следует, что</text:span></text:span><text:span text:style-name="Основной_20_шрифт_20_абзаца"><text:span text:style-name="T29"> при проведении Конкурса нарушены законные права и интересы Заявителя, поскольку Оператором не обеспечена надежность функционирования программных и технических средств, используемых при проведении Конкурса, в результате чего 10.03.2017 у Заявителя отсутствовала возможность подать заявку на участие в Конкурсе.<text:tab/></text:span></text:span></text:p>
      <text:p text:style-name="P23"><text:span text:style-name="Основной_20_шрифт_20_абзаца"><text:span text:style-name="T29">Представитель Оператора с доводом Жалобы не согласился и указал, <text:s text:c="5"/>что при проведении Конкурса Оператор действовал в соответствии <text:s text:c="27"/>с требованиями законодательства Российской Федерации, Регламента.</text:span></text:span></text:p>
      <text:p text:style-name="P23"><text:span text:style-name="Основной_20_шрифт_20_абзаца"><text:span text:style-name="T29">Согласно части 5.1 Регламента для получения возможности участия в закупках юридическому лицу необходимо получить аккредитацию.</text:span></text:span></text:p>
      <text:p text:style-name="P23"><text:span text:style-name="Основной_20_шрифт_20_абзаца"><text:span text:style-name="T29">На заседании Комиссии ФАС России, представитель Оператора представил материалы и сообщил, что на момент подачи заявки на участие в Конкурсе, у Заявителя отсутствовала аккредитация на сайте Оператора.</text:span></text:span></text:p>
      <text:p text:style-name="P23"><text:span text:style-name="Основной_20_шрифт_20_абзаца"><text:span text:style-name="T29">Вместе с тем, Заявителем не представлено иного подтверждения о наличии технического сбоя на электронной площадке Оператора, которым мог привести к проблемам доступа к Конкурсу по вине Оператора.</text:span></text:span></text:p>
      <text:p text:style-name="P27"><text:soft-page-break/><text:span text:style-name="Основной_20_шрифт_20_абзаца"><text:span text:style-name="T26">Таким образом, довод Заявителя не нашел своего подтверждения.</text:span></text:span></text:p>
      <text:p text:style-name="P13"><text:span text:style-name="Основной_20_шрифт_20_абзаца"><text:span text:style-name="T3"><text:tab/></text:span></text:span><text:span text:style-name="T39">На основании вышеизложенного и в соответствии с частью 20 статьи 18.1 Закона о защите конкуренции Комиссия </text:span></text:p>
      <text:p text:style-name="P19"/>
      <text:p text:style-name="P19">РЕШИЛА:</text:p>
      <text:p text:style-name="P28"/>
      <text:p text:style-name="P29">Признать жалобу <text:span text:style-name="Основной_20_шрифт_20_абзаца"><text:span text:style-name="T22">ООО «Межконтиненталь Корпорация» от б/д № б/н на действия (бездействие) заказчика ФГУП «КЖД», оператора электронной площадки </text:span></text:span><text:span text:style-name="Основной_20_шрифт_20_абзаца"><text:span text:style-name="T21">ООО «РТС-тендер»</text:span></text:span><text:span text:style-name="Основной_20_шрифт_20_абзаца"><text:span text:style-name="T22"> при проведении открытого конкурса в электронной форме на право заключения договора на поставку щебня путевого (извещение № 31604618812)</text:span></text:span><text:span text:style-name="T23"> не</text:span><text:span text:style-name="T38">обоснованной.</text:span></text:p>
      <text:p text:style-name="P26"><text:span text:style-name="Основной_20_шрифт_20_абзаца"><text:span text:style-name="T27">Решение может быть обжаловано в арбитражный суд в течение трех месяцев со дня его вынесения.</text:span></text:span><text:span text:style-name="Основной_20_шрифт_20_абзаца"><text:span text:style-name="T22"><text:tab/></text:span></text:span></text:p>
      <text:p text:style-name="P17"/>
      <text:p text:style-name="P40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36152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296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29618(1) </text:p></draw:text-box></draw:frame><draw:frame draw:style-name="Mfr2" draw:name="SpdBarcode" text:anchor-type="paragraph" svg:x="0cm" svg:width="3.6cm" svg:height="0.78cm" draw:z-index="3"><draw:image xlink:href="Pictures/10000201000000780000001A836152E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7:01:46.53</meta:creation-date>
    <meta:generator>OpenOffice.org/3.4.1$Win32 OpenOffice.org_project/341m1$Build-9593</meta:generator>
    <dc:date>2017-03-28T12:37:41.23</dc:date>
    <meta:print-date>2017-03-23T10:15:58.30</meta:print-date>
    <meta:document-statistic meta:table-count="0" meta:image-count="1" meta:object-count="0" meta:page-count="3" meta:paragraph-count="29" meta:word-count="714" meta:character-count="5656"/>
    <meta:user-defined meta:name="Поле 1"/>
    <meta:user-defined meta:name="Поле 2"/>
    <meta:user-defined meta:name="Поле 3"/>
    <meta:user-defined meta:name="Поле 4"/>
  </office:meta>
</office:document-meta>
</file>