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974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483cm" style:auto-text-indent="false" style:text-autospace="non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83cm" style:auto-text-indent="false" style:text-autospace="non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9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/>
      <style:text-properties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Arial1" style:font-name-complex="Arial1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fo:font-size="14pt" fo:background-color="#ffffff"/>
    </style:style>
    <style:style style:name="T2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style:font-size-asian="14pt" style:font-size-complex="14pt"/>
    </style:style>
    <style:style style:name="T39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a48cb-9076-40c1-9533-4ffa3544e94c" text:name="BossProviderVariable"/>
      </text:user-field-decls>
      <text:p text:style-name="P33"><text:span text:style-name="T12">ОПРЕДЕЛЕНИЕ</text:span></text:p>
      <text:p text:style-name="P31">о продлении срока проведения административного</text:p>
      <text:p text:style-name="P20"><text:span text:style-name="T12">расследования</text:span><text:span text:style-name="T4"> </text:span><text:span text:style-name="T5">№ 4-9.15-1820/00-21-16</text:span></text:p>
      <text:p text:style-name="P21"/>
      <text:p text:style-name="P17"><text:span text:style-name="T6">20.03.2017</text:span><text:span text:style-name="T8"> </text:span>г. <text:s text:c="105"/>г. Москва</text:p>
      <text:p text:style-name="P32"><text:span text:style-name="T37">Я, <text:s/></text:span><text:span text:style-name="T9">начальник отдела</text:span> тарифного регулирования оптового рынка электроэнергетики Управления регулирования электроэнергетики ФАС России Басова Татьяна Сергеевна, по результатам рассмотрения материал<text:span text:style-name="T6">ов</text:span> <text:span text:style-name="T6">о несоответствии средневзвешенных нерегулируемых цен на электрическую энергию и на мощность, представленных</text:span><text:span text:style-name="T10"> </text:span><text:span text:style-name="T16">администратору торговой системы оптового рынка электроэнергии </text:span><text:span text:style-name="T6">гарантирующим поставщиком</text:span> Акционерным обществом «Чеченэнерго» (далее по тексту - АО «Чеченэнерго») (юридический адрес: <text:span text:style-name="T24">364020, г. Грозный, Старопромысловское шоссе, д. 6</text:span>, дата регистрации в качестве юридического лица: 08<text:span text:style-name="T33">.05.2008</text:span>, ОГРН <text:span text:style-name="T33">1082031002503</text:span>, ИНН 2016081143, КПП 201401001), </text:p>
      <text:p text:style-name="P22"/>
      <text:p text:style-name="P23">УСТАНОВИЛ:</text:p>
      <text:p text:style-name="P24"/>
      <text:p text:style-name="P25"><text:span text:style-name="T1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,</text:span> <text:span text:style-name="T1">ФАС России проанализированы сведения </text:span><text:span text:style-name="T2">о средневзвешенных нерегулируемых ценах на электрическую энергию (мощность), представленные </text:span><text:span text:style-name="T19">администратору торговой системы оптового рынка электроэнергии</text:span><text:span text:style-name="T2"> гарантирующими поставщиками.</text:span></text:p>
      <text:p text:style-name="P25"><text:span text:style-name="T1">Согласно пункту 2 Стандартов </text:span><text:span text:style-name="T20">Федеральная антимонопольная служба и ее территориальные органы, органы исполнительной власти субъектов Российской </text:span><text:span text:style-name="T20">Федерации в области государственного регулирования тарифов в рамках своих </text:span><text:span text:style-name="T25">полномочий</text:span><text:span text:style-name="T20"> осуществляют государственный контроль (надзор) в части соблюдения </text:span><text:span text:style-name="T25">стандартов </text:span><text:span text:style-name="T20">раскрытия информации субъектами оптового и розничных рынков электрической энергии.</text:span></text:p>
      <text:p text:style-name="P26"><text:span text:style-name="T22">По результатам рассмотрения материалов, поступивших из Ассоциации <text:s text:c="15"/>«НП Совет рынка», о </text:span><text:span text:style-name="T18">несоответствии средневзвешенных нерегулируемых цен на электрическую энергию и на мощность ФАС России установлено, <text:s/>что </text:span>гарантирующим поставщиком<text:span text:style-name="T22"> АО «Чеченэнерго» в адрес </text:span><text:span text:style-name="T17">администратора торговой системы оптового рынка электроэнергии</text:span><text:span text:style-name="T22"> представлены недостоверные сведения.</text:span></text:p>
      <text:p text:style-name="P27">В соответствии с приказом Минэнерго России от 25.04.2016 № 339 <text:s text:c="22"/>АО «Чеченэнерго» является гарантирующим поставщиком электроэнергии на территории Чеченской Республики.</text:p>
      <text:p text:style-name="P25"><text:span text:style-name="T1">В соответствии с пунктом 3 Стандартов субъектами рынков электрической энергии информация раскрывается путем </text:span><text:span text:style-name="T21">направления информации </text:span><text:soft-page-break/><text:span text:style-name="T21">администратору торговой системы оптового рынка электроэнергии в случаях, предусмотренных</text:span><text:span text:style-name="T26"> пунктом 22(2)</text:span><text:span text:style-name="T21"> </text:span><text:span text:style-name="T19">Стандартов.</text:span></text:p>
      <text:p text:style-name="P25"><text:span text:style-name="T20">Подпунктами «б» и «в» пункта 22 Стандартов установлено, что г</text:span><text:span text:style-name="T21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:</text:span></text:p>
      <text:p text:style-name="P28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28">средневзвешенная нерегулируемая цена на электрическую энергию на оптовом рынке;</text:p>
      <text:p text:style-name="P28">средневзвешенная нерегулируемая цена на мощность на оптовом рынке;</text:p>
      <text:p text:style-name="P28">коэффициент оплаты мощности потребителями (покупателями), осуществляющими расчеты по первой ценовой категории;</text:p>
      <text:p text:style-name="P28">объем фактического пикового потребления гарантирующего поставщика на оптовом рынке;</text:p>
      <text:p text:style-name="P28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25"><text:span text:style-name="T21">суммарная величина мощности, оплачиваемой потребителями (покупателями), </text:span><text:span text:style-name="T21">осуществляющими расчеты по второй - шестой ценовым категориям, с разбивкой по ценовым категориям;</text:span></text:p>
      <text:p text:style-name="P28">объем потребления мощности населением и приравненными к нему категориями потребителей;</text:p>
      <text:p text:style-name="P28">фактический объем потребления электрической энергии гарантирующим поставщиком на оптовом рынке;</text:p>
      <text:p text:style-name="P28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28">суммарный объем потребления электрической энергии потребителями (покупателями), осуществляющими расчеты по второй - шестой ценовым категориям, с разбивкой по ценовым категориям, в том числе суммарный объем потребления электрической энергии в отношении потребителей (покупателей), осуществляющих расчеты по второй ценовой категории, с разбивкой по каждой зоне суток;</text:p>
      <text:p text:style-name="P28">объем потребления электрической энергии населением и приравненными к нему категориями потребителей;</text:p>
      <text:p text:style-name="P28">величина изменения средневзвешенной нерегулируемой цены на <text:soft-page-break/>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28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25"><text:span text:style-name="T20">Согласно пункту 22(2) Стандартов, и</text:span><text:span text:style-name="T21">нформация, указанная в </text:span><text:span text:style-name="T34">подпунктах «б» и «в» пункта</text:span><text:a xlink:type="simple" xlink:href="consultantplus://offline/ref=8A8E3EBC092C7448A93136498D4EF7606A5DFD5654241B9C78E1B6D7C64E4516EE4E80BBDF46DFP"><text:span text:style-name="T36"> 22</text:span></text:a><text:span text:style-name="T34"> Стандартов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положениями функционирования розничных рынков электрической энергии.</text:span></text:p>
      <text:p text:style-name="P25"><text:span text:style-name="T20">В соответствии с пунктом 98 </text:span><text:span text:style-name="T23">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</text:span><text:span text:style-name="T20">, г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поставщика, не являющегося участником оптового рынка, следующую информацию:</text:span></text:p>
      <text:p text:style-name="P29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25"><text:span text:style-name="T20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35">пункте 88</text:span><text:span text:style-name="T20"> Основных положений;</text:span></text:p>
      <text:p text:style-name="P25"><text:span text:style-name="T20">информация о данных, которые относятся к предыдущим расчетным периодам и учитываются в случаях, предусмотренных Основными положениями, при </text:span><text:span text:style-name="T20">определении средневзвешенной нерегулируемой цены на электрическую энергию (мощность) в отношении потребителей (покупателей), выбравших для расчетов </text:span><text:span text:style-name="T20">первую ценовую категорию, а также о причинах, вызвавших необходимость такого учета;</text:span></text:p>
      <text:p text:style-name="P29">предельные уровни нерегулируемых цен для первой - шестой ценовых категорий;</text:p>
      <text:p text:style-name="P29">составляющие предельных уровней нерегулируемых цен электрической энергии (мощности), использованные гарантирующим поставщиком при расчете предельных уровней цен за расчетный период для первой - шестой ценовых категорий;</text:p>
      <text:p text:style-name="P29"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7">АО «Чеченэнерго» направило в адрес <text:span text:style-name="T7">администратора торговой системы оптового рынка электроэнергии недостоверные сведения о средневзвешенной нерегулируемой цене на электроэнергию по первой ценовой категории за октябрь </text:span><text:soft-page-break/><text:span text:style-name="T7">2016 года. Средневзвешенные нерегулируемые цены на электрическую энергию (мощность), рассчитанные гарантирующим поставщиком <text:s/>АО «Чеченэнерго» на октябрь 2016 года, <text:s/>превышают средневзвешенные нерегулируемые цены на электрическую энергию (мощность) на оптовом рынке, которые определяются коммерческим оператором для соответствующего гарантирующего поставщика за соответствующий расчетный период.</text:span></text:p>
      <text:p text:style-name="P8">Превышение средневзвешенных нерегулируемых цен на электрическую энергию (мощность) гарантирующего поставщика АО «Чеченэнерго» над средневзвешенными нерегулируемыми ценами на электрическую энергию (мощность), рассчитанными коммерческим оператором, Основными положениями не предусмотрено.</text:p>
      <text:p text:style-name="P9"><text:span text:style-name="T1">Учитывая изложенное, </text:span><text:span text:style-name="T27">АО «Чеченэнерго»</text:span> <text:span text:style-name="T3">не </text:span><text:span text:style-name="T1">исполнило требования, установленные Стандартами, в части соблюдения порядка раскрытия информации.</text:span></text:p>
      <text:p text:style-name="P10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5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5"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6">Таким образом, в действиях <text:s/><text:span text:style-name="T30">АО «Чеченэнерго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2"><text:span text:style-name="T15">Определением ФАС России от 21.02.2017 № 21/11059/17 возбуждено дело об административном правонарушении </text:span><text:span text:style-name="T29">№ 4-9.15-1820/00-21-16.</text:span></text:p>
      <text:p text:style-name="P34">Письмом от 20.03.2017 № <text:s/>01/460 АО «Чеченэнерго» сообщило о выявлении факта отправки недостоверной информации, вызванной опечаткой исполнителя, <text:s/>которая была исправлена. Уведомление об устранении опечатки направлено в адрес АО «АТС» 19.12.2016.</text:p>
      <text:p text:style-name="P13"><text:span text:style-name="T38">В связи с необходимостью дополнительного выяснения обстоятельств по делу об административном правонарушении </text:span><text:span text:style-name="T31">№ 4-9.15-1820/00-21-16</text:span><text:span text:style-name="T38"> необходимо продлить срок проведения административного расследования по делу об административном правонарушении </text:span><text:span text:style-name="T31">№ 4-9.15-1820/00-21-16.</text:span><text:span text:style-name="T38"> </text:span></text:p>
      <text:p text:style-name="P13"><text:span text:style-name="T32">Н</text:span><text:span text:style-name="T39">а основании изложенного и</text:span><text:span text:style-name="T37"> руководствуясь частями 28.1 и 28.7 КоАП,</text:span></text:p>
      <text:p text:style-name="P15"/>
      <text:p text:style-name="P11"><text:soft-page-break/>ОПРЕДЕЛИЛ:</text:p>
      <text:p text:style-name="P11"/>
      <text:list xml:id="list7770477265711066752" text:style-name="L1">
        <text:list-item>
          <text:list>
            <text:list-item>
              <text:list>
                <text:list-item>
                  <text:p text:style-name="P35"><text:span text:style-name="T14">Продлить срок проведения административного расследования по делу об административном правонарушении </text:span><text:span text:style-name="T28">№ 4-9.15-1820/00-21-17 </text:span><text:span text:style-name="T14">в отношении <text:s text:c="23"/>АО «Чеченэнерго» (юридический адрес: 364020, г. Грозный, Старопромысловское шоссе, д. 6, дата регистрации в качестве юридического лица: 08.05.2008, ОГРН 1082031002503, ИНН 2016081143, КПП 201401001) до 18 апреля 2017 года.</text:span></text:p>
                </text:list-item>
                <text:list-item>
                  <text:p text:style-name="P35"><text:span text:style-name="T13">Представителю АО «Чеченэнерго» с надлежащим образом оформленными полномочиями на участие в административном производстве по делу № 4-9.15-1820/00-21-17, со всеми правами, предусмотренными статьей 9.15 КоАП, <text:s/>явиться 18.04.2017 в 14.30 по адресу: 123995, Москва, ул. Садовая-Кудринская, д.11, этаж 5, каб. 502</text:span><text:span text:style-name="T11"> </text:span><text:span text:style-name="T14">для дачи объяснений по факту нарушения, а также для подписания протоко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974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7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28142(1) 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7-28142(1) </text:p></draw:text-box></draw:frame><draw:frame draw:style-name="Mfr2" draw:name="SpdBarcode" text:anchor-type="paragraph" svg:x="0cm" svg:width="3.6cm" svg:height="0.78cm" draw:z-index="5"><draw:image xlink:href="Pictures/10000201000000780000001AD7974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2:49:35.70</meta:creation-date>
    <meta:generator>OpenOffice.org/3.4.1$Win32 OpenOffice.org_project/341m1$Build-9593</meta:generator>
    <dc:date>2017-03-28T12:54:20.72</dc:date>
    <meta:document-statistic meta:table-count="0" meta:image-count="1" meta:object-count="0" meta:page-count="5" meta:paragraph-count="53" meta:word-count="1341" meta:character-count="11917"/>
    <meta:user-defined meta:name="Поле 1"/>
    <meta:user-defined meta:name="Поле 2"/>
    <meta:user-defined meta:name="Поле 3"/>
    <meta:user-defined meta:name="Поле 4"/>
  </office:meta>
</office:document-meta>
</file>