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7F95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.1999998092651pt" fo:background-color="#ffffff" style:font-name-asian="Segoe Print" style:font-size-asian="14.1999998092651pt" style:font-name-complex="Segoe Print" style:font-size-complex="14.1999998092651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3.5pt" fo:font-weight="bold" fo:background-color="#ffffff" style:font-name-asian="Segoe Print" style:font-size-asian="13.5pt" style:font-name-complex="Segoe Prin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3.5pt" style:font-name-asian="Segoe Print" style:font-size-asian="13.5pt" style:font-name-complex="Segoe Print" style:font-size-complex="13.5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499cm" fo:margin-right="0cm" fo:text-indent="0cm" style:auto-text-indent="false"/>
    </style:style>
    <style:style style:name="P12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1.528cm" style:auto-text-indent="false" style:text-autospace="non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3.5pt" fo:font-style="normal" style:font-size-asian="13.5pt" style:font-style-asian="normal" style:font-size-complex="13.5pt" style:font-style-complex="normal"/>
    </style:style>
    <style:style style:name="P36" style:family="paragraph" style:parent-style-name="Text_20_body">
      <style:paragraph-properties fo:margin-left="0.048cm" fo:margin-right="0cm" fo:margin-top="0cm" fo:margin-bottom="0cm" fo:line-height="100%" fo:text-align="justify" style:justify-single-word="false" fo:text-indent="1.478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.1999998092651pt" fo:background-color="#ffffff" style:font-name-asian="Segoe Print" style:font-size-asian="14.1999998092651pt" style:font-name-complex="Segoe Print" style:font-size-complex="14.1999998092651pt"/>
    </style:style>
    <style:style style:name="P4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.1999998092651pt" fo:background-color="#ffffff" style:font-size-asian="14.1999998092651pt" style:font-size-complex="14.1999998092651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10.107cm" fo:margin-right="0cm" fo:margin-top="0cm" fo:margin-bottom="0cm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Standard">
      <style:paragraph-properties fo:margin-left="10.10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3" style:family="paragraph" style:parent-style-name="Standard" style:list-style-name="L1">
      <style:paragraph-properties fo:margin-left="0.079cm" fo:margin-right="0cm" fo:text-align="justify" style:justify-single-word="false" fo:text-indent="1.535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54" style:family="paragraph" style:parent-style-name="Standard" style:list-style-name="L2">
      <style:paragraph-properties fo:margin-left="0.159cm" fo:margin-right="0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5" style:family="paragraph" style:parent-style-name="Standard" style:list-style-name="L2">
      <style:paragraph-properties fo:margin-left="0.159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7" style:family="paragraph" style:parent-style-name="Text_20_body" style:list-style-name="L3">
      <style:paragraph-properties fo:margin-left="0.212cm" fo:margin-right="0cm" fo:margin-top="0.101cm" fo:margin-bottom="0.101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3.5pt" fo:font-weight="bold" style:font-size-asian="13.5pt" style:font-weight-asian="bold" style:font-size-complex="13.5pt" style:font-weight-complex="bold"/>
    </style:style>
    <style:style style:name="T1" style:family="text">
      <style:text-properties fo:letter-spacing="normal" style:text-blinking="false" fo:background-color="#ffffff" style:language-asian="ru" style:country-asian="RU"/>
    </style:style>
    <style:style style:name="T2" style:family="text">
      <style:text-properties fo:letter-spacing="normal" style:text-blinking="false" style:font-name-asian="Segoe Print" style:font-name-complex="Segoe Print"/>
    </style:style>
    <style:style style:name="T3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background-color="#ffffff"/>
    </style:style>
    <style:style style:name="T6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8" style:family="text">
      <style:text-properties style:font-name="Times New Roman" fo:font-weight="normal" fo:background-color="#ffffff" style:font-weight-asian="normal" style:font-weight-complex="normal"/>
    </style:style>
    <style:style style:name="T9" style:family="text">
      <style:text-properties style:font-name="Times New Roman" style:text-underline-style="none" fo:font-weight="normal" fo:background-color="#ffffff" style:font-weight-asian="normal" style:font-weight-complex="normal"/>
    </style:style>
    <style:style style:name="T10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color="#000000" style:font-name="Times New Roman" fo:font-weight="normal" fo:background-color="#ffffff" style:font-weight-asian="normal" style:font-weight-complex="normal"/>
    </style:style>
    <style:style style:name="T16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7" style:family="text">
      <style:text-properties fo:color="#000000" fo:language="ru" fo:country="RU" style:text-underline-style="none"/>
    </style:style>
    <style:style style:name="T18" style:family="text">
      <style:text-properties fo:color="#000000" fo:font-size="14pt" fo:language="ru" fo:country="RU" style:font-name-asian="Segoe Print" style:font-size-asian="14pt" style:font-name-complex="Segoe Print" style:font-size-complex="14pt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#ffffff" style:font-name-asian="Arial1" style:language-asian="en" style:country-asian="US" style:font-name-complex="Arial1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style:font-name-asian="Times New Roman3" style:language-asian="ru" style:country-asian="RU" style:font-name-complex="Times New Roman3" style:font-weight-complex="bold"/>
    </style:style>
    <style:style style:name="T21" style:family="text">
      <style:text-properties fo:font-variant="normal" fo:text-transform="none" style:use-window-font-color="true" style:text-line-through-style="none" style:text-position="0% 100%" fo:font-size="14pt" fo:letter-spacing="normal" style:text-blinking="false" fo:background-color="#ffffff" style:font-name-asian="Arial1" style:font-size-asian="14pt" style:language-asian="en" style:country-asian="US" style:font-name-complex="Arial1" style:font-size-complex="14pt"/>
    </style:style>
    <style:style style:name="T2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3" style:language-asian="ru" style:country-asian="RU" style:font-name-complex="Times New Roman3"/>
    </style:style>
    <style:style style:name="T26" style:family="text">
      <style:text-properties fo:font-variant="normal" fo:text-transform="none" style:text-line-through-style="none" style:text-position="0% 100%" fo:letter-spacing="normal" style:text-underline-style="none" style:text-blinking="false" fo:background-color="transparent" style:font-name-asian="Times New Roman4" style:language-asian="ru" style:country-asian="RU" style:font-name-complex="Times New Roman4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ru" style:country-asian="RU" style:font-name-complex="Arial1"/>
    </style:style>
    <style:style style:name="T2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4" style:language-asian="ru" style:country-asian="RU" style:font-name-complex="Times New Roman4"/>
    </style:style>
    <style:style style:name="T2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ru" style:country-asian="RU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style:text-blinking="false" fo:background-color="#ffffff" style:font-name-asian="Times New Roman3" style:language-asian="zxx" style:country-asian="none" style:font-style-asian="normal" style:font-name-complex="Times New Roman3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style:text-blinking="false" fo:background-color="#ffffff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NewRomanPSMT" fo:font-size="14pt" fo:letter-spacing="normal" fo:font-style="normal" style:text-underline-style="none" style:text-blinking="false" fo:background-color="#ffffff" style:font-name-asian="TimesNewRomanPSMT" style:font-size-asian="14pt" style:language-asian="zxx" style:country-asian="none" style:font-style-asian="normal" style:font-name-complex="TimesNewRomanPSMT" style:font-size-complex="14pt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NewRomanPSMT" fo:font-size="14pt" fo:letter-spacing="normal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ff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size="14pt" fo:language="ru" fo:country="RU" style:font-size-asian="14pt" style:font-size-complex="14pt"/>
    </style:style>
    <style:style style:name="T41" style:family="text">
      <style:text-properties fo:font-size="14pt" fo:font-weight="normal" style:font-size-asian="14pt" style:font-weight-asian="normal" style:font-size-complex="14pt" style:font-weight-complex="normal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use-window-font-color="true"/>
    </style:style>
    <style:style style:name="T44" style:family="text">
      <style:text-properties style:use-window-font-color="true" fo:language="ru" fo:country="RU" style:text-underline-style="none" style:font-name-asian="Segoe Print" style:font-name-complex="Segoe Print"/>
    </style:style>
    <style:style style:name="T45" style:family="text">
      <style:text-properties style:use-window-font-color="true" style:font-name="Times New Roman" fo:language="ru" fo:country="RU"/>
    </style:style>
    <style:style style:name="T46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9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50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51" style:family="text">
      <style:text-properties style:use-window-font-color="true" style:font-name="Times New Roman2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52" style:family="text">
      <style:text-properties style:use-window-font-color="true" fo:font-size="14.1999998092651pt" fo:font-weight="normal" style:font-size-asian="14.1999998092651pt" style:font-weight-asian="normal" style:font-size-complex="14.1999998092651pt" style:font-weight-complex="normal"/>
    </style:style>
    <style:style style:name="T53" style:family="text">
      <style:text-properties style:use-window-font-color="true" style:text-line-through-style="none" style:text-position="0% 100%" style:text-underline-style="none" fo:background-color="#ffffff"/>
    </style:style>
    <style:style style:name="T54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55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56" style:family="text">
      <style:text-properties style:font-name="TimesNewRomanPSMT" style:font-name-asian="TimesNewRomanPSMT" style:font-name-complex="TimesNewRomanPSMT"/>
    </style:style>
    <style:style style:name="T57" style:family="text">
      <style:text-properties style:font-name="TimesNewRomanPSMT" fo:background-color="#ffffff" style:font-name-asian="TimesNewRomanPSMT" style:font-name-complex="TimesNewRomanPSMT"/>
    </style:style>
    <style:style style:name="T5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9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60" style:family="text">
      <style:text-properties style:text-line-through-style="none" style:text-position="0% 100%" style:text-underline-style="none" fo:background-color="#ffffff" style:font-name-asian="Arial" style:font-name-complex="Arial"/>
    </style:style>
    <style:style style:name="T61" style:family="text">
      <style:text-properties style:text-line-through-style="none" style:text-position="0% 100%" style:text-underline-style="none" style:font-name-asian="Arial" style:font-name-complex="Ari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language="ru" fo:country="RU"/>
    </style:style>
    <style:style style:name="T64" style:family="text">
      <style:text-properties fo:language="ru" fo:country="RU" style:text-underline-style="none" style:font-name-asian="Segoe Print" style:font-name-complex="Segoe Print"/>
    </style:style>
    <style:style style:name="T6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4b135a-c433-4c82-9fdc-8bce04f228eb" text:name="BossProviderVariable"/>
      </text:user-field-decls>
      <text:p text:style-name="P59">РЕШЕНИЕ № 223ФЗ-223/17</text:p>
      <text:p text:style-name="P13">по результатам рассмотрения жалобы <text:span text:style-name="T3">АО «Концерн «НПО «Аврора» </text:span>на действия (бездействие) заказчика, организатора закупки при закупке товаров, работ, услуг в соответствии с Федеральным законом от 18.07.2011 №223-ФЗ <text:s text:c="21"/>«О закупках товаров, работ, услуг отдельными видами юридических лиц»</text:p>
      <text:p text:style-name="P13"><text:s text:c="3"/></text:p>
      <text:p text:style-name="P4">22.03.2017 <text:s text:c="110"/>Москва</text:p>
      <text:p text:style-name="P30"><text:span text:style-name="Основной_20_шрифт_20_абзаца"><text:span text:style-name="T50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51">&lt;...&gt;</text:span></text:span><text:span text:style-name="Основной_20_шрифт_20_абзаца"><text:span text:style-name="T24">,</text:span></text:span><text:span text:style-name="T16"><text:tab/></text:span></text:p>
      <text:p text:style-name="P17">при участии представителей:&lt;...<text:span text:style-name="T65">&gt;</text:span><text:span text:style-name="T52">,</text:span></text:p>
      <text:p text:style-name="P19"><text:span text:style-name="T5">рассмотрев жалобу </text:span><text:span text:style-name="T6">АО «Концерн «НПО «Аврора» от 13.03.2017 <text:s text:c="23"/>№ 00210/15-1339 на действия (бездействие) заказчика АО «Адмиралтейские верфи» при проведении з</text:span><text:span text:style-name="T14">акрытого запроса предложений в неэлектронной форме</text:span><text:span text:style-name="T6"> на право заключения договора на</text:span><text:bookmark text:name="notice_orderName"/><text:span text:style-name="T6"> поставку оборудования (интегрированная система управления ИСУ НК-23550)</text:span><text:span text:style-name="T8">, </text:span><text:span text:style-name="T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/>
      <text:p text:style-name="P18"/>
      <text:p text:style-name="P6">У С Т А Н О В И Л А:</text:p>
      <text:p text:style-name="P6"/>
      <text:p text:style-name="P24"><text:span text:style-name="T8">В ФАС России поступила жалоба АО «Концерн «НПО «Аврора» <text:s text:c="19"/>(далее - Заявитель) от 13.03.2017 № </text:span><text:span text:style-name="T7">00210/15-1339</text:span><text:span text:style-name="T8"> на действия (бездействие) заказчика <text:s/>АО «Адмиралтейские верфи» (далее — Заказчик) при проведении з</text:span><text:span text:style-name="T15">акрытого запроса предложений в неэлектронной форме</text:span><text:span text:style-name="T8"> на право заключения договора на</text:span><text:bookmark text:name="notice_orderName1"/><text:span text:style-name="T8"> поставку оборудования (интегрированная система управления ИСУ НК-23550)</text:span><text:span text:style-name="T6"> </text:span><text:span text:style-name="T9">(далее — Закрытый запрос предложений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8"><text:span text:style-name="Основной_20_шрифт_20_абзаца"><text:span text:style-name="T17">Закупочная деятельность Заказчика регламентируется Положением<text:line-break/>о закупках товаров, работ, услуг <text:s/>АО «Адмиралтейские верфи», утвержденным приказом Совета директоров АО «Адмиралтейские верфи» </text:span></text:span><text:span text:style-name="Основной_20_шрифт_20_абзаца"><text:span text:style-name="T63">от 13.12.2016г. </text:span></text:span><text:soft-page-break/><text:span text:style-name="Основной_20_шрифт_20_абзаца"><text:span text:style-name="T17">(далее — Положение о закупках).</text:span></text:span></text:p>
      <text:p text:style-name="P27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16">Извещение и документация о проведении <text:span text:style-name="T44">Закрытого запроса предложений от </text:span><text:span text:style-name="T64">17.02.2017</text:span> (далее – Извещение, Документация). </text:p>
      <text:p text:style-name="P20">Согласно Извещению:</text:p>
      <text:p text:style-name="P21"><text:span text:style-name="T54">дата и время рассмотрения заявки - 15.03.2017</text:span><text:span text:style-name="T56">;</text:span></text:p>
      <text:p text:style-name="P23"><text:span text:style-name="T54">дата и время подведения итогов – 22</text:span><text:span text:style-name="T57">.03.2017</text:span><text:span text:style-name="T55">.</text:span></text:p>
      <text:p text:style-name="P22"><text:span text:style-name="T10">Начальная максимальная цена: </text:span><text:span text:style-name="Strong_20_Emphasis"><text:span text:style-name="T10">1 384530 150, 00 рублей с НДС.</text:span></text:span></text:p>
      <text:p text:style-name="P28"><text:span text:style-name="Основной_20_шрифт_20_абзаца"><text:span text:style-name="T59">Из Жалобы следует, что при проведении </text:span></text:span><text:span text:style-name="Основной_20_шрифт_20_абзаца"><text:span text:style-name="T53">Закрытого запроса предложений</text:span></text:span><text:span text:style-name="Основной_20_шрифт_20_абзаца"><text:span text:style-name="T59"> Заказчиком нарушены положения Закона о закупках, а именно Заказчиком неправомерно установлено требование о представлении участником <text:s/>закупки в составе заявки лицензии <text:s/>на осуществление геодезических <text:s/>и картографических работ федерального назначения, результаты которых имеют общегосударственное, межотраслевое значение.</text:span></text:span></text:p>
      <text:p text:style-name="P44"><text:span text:style-name="Основной_20_шрифт_20_абзаца"><text:span text:style-name="T12">Представители Заказчика с доводом <text:s/>Жалобы не согласились и указали, что при проведении з</text:span></text:span><text:span text:style-name="Основной_20_шрифт_20_абзаца"><text:span text:style-name="T13">акупки</text:span></text:span><text:span text:style-name="Основной_20_шрифт_20_абзаца"><text:span text:style-name="T12">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45"><text:span text:style-name="Основной_20_шрифт_20_абзаца"><text:span text:style-name="T6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6"><text:span text:style-name="Основной_20_шрифт_20_абзаца"><text:span text:style-name="T6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6"><text:span text:style-name="Основной_20_шрифт_20_абзаца"><text:span text:style-name="T61">Аналогичное положение предусмотрено пунктом 2.1.1 Положения о закупке.</text:span></text:span></text:p>
      <text:p text:style-name="P47"><text:span text:style-name="Основной_20_шрифт_20_абзаца"><text:span text:style-name="T25">Согласно пункту <text:s/>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7"><text:soft-page-break/><text:span text:style-name="Основной_20_шрифт_20_абзаца"><text:span text:style-name="T25">В соответствии с пунктом 7 Документации предметом закупки является: поставка интегрированной системы управления ИСУ НК — 23550.</text:span></text:span></text:p>
      <text:p text:style-name="P47"><text:span text:style-name="Основной_20_шрифт_20_абзаца"><text:span text:style-name="T25">Пунктом 15 Документации установлены требования, предъявляемые к участникам Закрытого запроса предложений, в том числе <text:s/>участник должен обладать лицензией </text:span></text:span><text:span text:style-name="Основной_20_шрифт_20_абзаца"><text:span text:style-name="T27">на осуществление геодезических <text:s/>и картографических работ федерального назначения, результаты которых имеют общегосударственное, межотраслевое значение.</text:span></text:span></text:p>
      <text:p text:style-name="P47"><text:span text:style-name="Основной_20_шрифт_20_абзаца"><text:span text:style-name="T27">Согласно пункту 16 Документации Заказчиком установлены требования, предъявляемые к составу заявки участника, в том числе в состав заявки </text:span></text:span><text:span text:style-name="Основной_20_шрифт_20_абзаца"><text:span text:style-name="T27">участнику закупки необходимо включить </text:span></text:span><text:span text:style-name="Основной_20_шрифт_20_абзаца"><text:span text:style-name="T25">лицензию </text:span></text:span><text:span text:style-name="Основной_20_шрифт_20_абзаца"><text:span text:style-name="T27">на осуществление геодезических <text:s/>и картографических работ федерального назначения, результаты которых имеют общегосударственное, межотраслевое значение.</text:span></text:span></text:p>
      <text:p text:style-name="P47"><text:span text:style-name="Основной_20_шрифт_20_абзаца"><text:span text:style-name="T26"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20">учитывая природу договора поставки,</text:span></text:span><text:span text:style-name="Основной_20_шрифт_20_абзаца"><text:span text:style-name="T26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27">иных</text:span></text:span><text:span text:style-name="Основной_20_шрифт_20_абзаца"><text:span text:style-name="T26"> целях. </text:span></text:span></text:p>
      <text:p text:style-name="P49"><text:span text:style-name="Основной_20_шрифт_20_абзаца"><text:span text:style-name="T20">Комиссия ФАС России приходит к выводу, что отсутствие у поставщика вышеуказанной лицензии </text:span></text:span><text:span text:style-name="Основной_20_шрифт_20_абзаца"><text:span text:style-name="T28">не подтверждает невозможность участника Закрытого запроса предложений надлежащим образом исполнить обязательства по договору, заключаемому по результатам закупки.</text:span></text:span></text:p>
      <text:p text:style-name="P49"><text:span text:style-name="Основной_20_шрифт_20_абзаца"><text:span text:style-name="T28">Кроме того, согласно статье 12 Федерального закона от 04.05.2011 <text:s text:c="20"/>№ 99-ФЗ «О лицензировании отдельных видов деятельности» </text:span></text:span><text:span text:style-name="Основной_20_шрифт_20_абзаца"><text:span text:style-name="T25">поставка интегрированной системы управления <text:s/>не включена в перечень лицензируемых видов деятельности.</text:span></text:span></text:p>
      <text:p text:style-name="P48"><text:span text:style-name="Основной_20_шрифт_20_абзаца"><text:span text:style-name="T25">Вместе с тем, на заседании Комиссии ФАС России представителями Заказчика не представлено иных документов, информации, подтверждающих, что исполнителю по договору при поставке оборудования необходимо обладать вышеуказанной лицензией.</text:span></text:span></text:p>
      <text:p text:style-name="P49"><text:span text:style-name="Основной_20_шрифт_20_абзаца"><text:span text:style-name="T25">Таким образом, Комиссия ФАС России приходит к выводу, что Заказчиком в Документации установлены избыточные требования к <text:s/>участникам закупки, что </text:span></text:span><text:span text:style-name="Основной_20_шрифт_20_абзаца"><text:span text:style-name="T28">противоречит пункту 2.1.1</text:span></text:span><text:span text:style-name="Основной_20_шрифт_20_абзаца"><text:span text:style-name="T29"> Положения о закупке, </text:span></text:span><text:span text:style-name="Основной_20_шрифт_20_абзаца"><text:span text:style-name="T28">пункту 2 части 1 статьи 3 Закона о закупках и нарушает часть 1 статьи 2 Закона о закупках.</text:span></text:span></text:p>
      <text:p text:style-name="P33"><text:span text:style-name="Основной_20_шрифт_20_абзаца"><text:span text:style-name="T31">Вместе с тем, согласно части 15 статьи 4 Закона о закупках н</text:span></text:span><text:span text:style-name="Основной_20_шрифт_20_абзаца"><text:span text:style-name="T30">е подлежат размещению в ЕИС сведения об осуществлении закупок товаров, работ, услуг, о заключении договоров, составляющие государственную </text:span></text:span><text:a xlink:type="simple" xlink:href="consultantplus://offline/ref=3EDF0A170992FB0251D14DB04B9F24B4D09F247CCC1E1D31CDE38AA4F78688EC7FA27508ABFF4Cf7oCK"><text:span text:style-name="Основной_20_шрифт_20_абзаца"><text:span text:style-name="T39">тайну</text:span></text:span></text:a><text:span text:style-name="Основной_20_шрифт_20_абзаца"><text:span text:style-name="T30">, а также сведения о закупке, по которым принято решение Правительства Российской Федерации. Заказчик вправе не размещать в ЕИС сведения о закупке товаров, работ, услуг, стоимость которых не превышает сто тысяч рублей. В случае, если годовая выручка Заказчика за отчетный финансовый год составляет более чем пять </text:span></text:span><text:soft-page-break/><text:span text:style-name="Основной_20_шрифт_20_абзаца"><text:span text:style-name="T30">миллиардов рублей, заказчик вправе не размещать в ЕИС сведения о закупке товаров, работ, услуг, стоимость которых не превышает пятьсот тысяч рублей.</text:span></text:span></text:p>
      <text:p text:style-name="P33"><text:span text:style-name="Основной_20_шрифт_20_абзаца"><text:span text:style-name="T31">Согласно пункту 3.7 Положения о закупке к</text:span></text:span><text:span text:style-name="Основной_20_шрифт_20_абзаца"><text:span text:style-name="T34">онкурентные закупочные процедуры могут проводиться в закрытой </text:span></text:span><text:span text:style-name="T58">форме в случаях если: </text:span></text:p>
      <text:list xml:id="list681108795612694889" text:style-name="L1">
        <text:list-item>
          <text:p text:style-name="P53"><text:span text:style-name="T58">участниками закрытой процедуры закупки являются лица</text:span><text:span text:style-name="T42">, </text:span><text:span text:style-name="T58">специально приглашенные для этой цели Заказчиком;</text:span></text:p>
        </text:list-item>
        <text:list-item>
          <text:p text:style-name="P53"><text:span text:style-name="T58">Закрытые процедуры могут проводиться по результатам открытого предварительного квалификационного отбора</text:span><text:span text:style-name="T42">, </text:span><text:span text:style-name="T58">проведенного <text:s text:c="44"/>АО «ОСК»</text:span><text:span text:style-name="T42">/</text:span><text:span text:style-name="T58">Заказчиком</text:span><text:span text:style-name="T42">.</text:span></text:p>
        </text:list-item>
        <text:list-item>
          <text:p text:style-name="P53"><text:span text:style-name="T58">проведение процедур закупки в закрытой форме обязательно в следующих случаях</text:span><text:span text:style-name="T42">: </text:span><text:span text:style-name="T58">если сведения о закупке составляют государственную тайну</text:span><text:span text:style-name="T42">, </text:span><text:span text:style-name="T58">при условии</text:span><text:span text:style-name="T42">, </text:span><text:span text:style-name="T58">что такие сведения содержатся в извещении о закупке</text:span><text:span text:style-name="T42">, </text:span><text:span text:style-name="T58">документации о закупке или в проекте договора.</text:span></text:p>
        </text:list-item>
        <text:list-item>
          <text:p text:style-name="P53"><text:span text:style-name="T58">если Правительством Российской Федерации определена конкретная закупка</text:span><text:span text:style-name="T42">, </text:span><text:span text:style-name="T58">сведения о которой не составляют государственную тайну</text:span><text:span text:style-name="T42">,</text:span></text:p>
        </text:list-item>
      </text:list>
      <text:p text:style-name="P52">но не подлежат размещению на официальном сайте.</text:p>
      <text:list xml:id="list8800907939169010457" text:style-name="L2">
        <text:list-item>
          <text:p text:style-name="P54">если закупка производится на поставку товаров, <text:span text:style-name="T56">выполнение работ</text:span>, <text:span text:style-name="T56">оказание услуг</text:span>, <text:span text:style-name="T56">включенные в перечни и </text:span>(<text:span text:style-name="T56">или</text:span>) <text:span text:style-name="T56">группы товаров</text:span>, <text:span text:style-name="T56">работ</text:span>, <text:span text:style-name="T56">услуг</text:span>, <text:span text:style-name="T56">определенные Правительством Российской Федерации</text:span>, <text:span text:style-name="T56">сведения о закупке которых не составляют государственную тайну</text:span>, <text:span text:style-name="T56">но не подлежат размещению на официальном сайте</text:span>;</text:p>
        </text:list-item>
        <text:list-item>
          <text:p text:style-name="P55"><text:span text:style-name="Основной_20_шрифт_20_абзаца"><text:span text:style-name="T35">закупка производится среди поставщиков</text:span></text:span><text:span text:style-name="Основной_20_шрифт_20_абзаца"><text:span text:style-name="T35">, </text:span></text:span><text:span text:style-name="Основной_20_шрифт_20_абзаца"><text:span text:style-name="T35">определенных в мейкерс</text:span></text:span><text:span text:style-name="Основной_20_шрифт_20_абзаца"><text:span text:style-name="T35">-</text:span></text:span><text:span text:style-name="Основной_20_шрифт_20_абзаца"><text:span text:style-name="T35">листе</text:span></text:span><text:span text:style-name="Основной_20_шрифт_20_абзаца"><text:span text:style-name="T35">/</text:span></text:span><text:span text:style-name="Основной_20_шрифт_20_абзаца"><text:span text:style-name="T35">заказной ведомости</text:span></text:span><text:span text:style-name="Основной_20_шрифт_20_абзаца"><text:span text:style-name="T35">.</text:span></text:span></text:p>
        </text:list-item>
      </text:list>
      <text:p text:style-name="P33"><text:span text:style-name="Основной_20_шрифт_20_абзаца"><text:span text:style-name="T32">На заседании Комиссии ФАС России представители Заказчика пояснили, что закупка проводится на основании решения совета директоров Заказчика, оформленного протоколами от 20.10.2016 № 26/2016, 16.02.2016 № 6/2016, в соответствии с пунктом 3.7 Положения о закупке, а именно: </text:span></text:span><text:span text:style-name="Основной_20_шрифт_20_абзаца"><text:span text:style-name="T34">закупка производится среди поставщиков, определенных </text:span></text:span><text:span text:style-name="T58">в мейкерс-листе/заказной ведомости.</text:span></text:p>
      <text:p text:style-name="P33"><text:span text:style-name="Основной_20_шрифт_20_абзаца"><text:span text:style-name="T32">При этом </text:span></text:span><text:span text:style-name="Основной_20_шрифт_20_абзаца"><text:span text:style-name="T34">Законом о закупках установлены исключительные случаи проведения закупки без размещения информации о проведении закупки в ЕИС.</text:span></text:span></text:p>
      <text:p text:style-name="P33"><text:span text:style-name="Основной_20_шрифт_20_абзаца"><text:span text:style-name="T34">Как следует из пояснения представителей Заказчика, Извещение и Документация не содержат сведений составляющих государственную тайну, а также, что на данную закупку соответствующее решение Правительства Российской Федерации о ее проведении без размещения информации в ЕИС не принималось, при этом стоимость закупки превышает сто тысяч рублей.</text:span></text:span></text:p>
      <text:p text:style-name="P33"><text:span text:style-name="Основной_20_шрифт_20_абзаца"><text:span text:style-name="T34">Таким образом, Комиссия ФАС России приходит к выводу, что <text:s/>Заказчиком неправомерно не размещены в ЕИС сведения о закупке, что нарушает часть 5 статьи 4 Закона о закупках</text:span></text:span><text:span text:style-name="Основной_20_шрифт_20_абзаца"><text:span text:style-name="T36"> и содержит признаки состава административного правонарушения, ответственность за совершение которого предусмотрено частью 5 статьи 7.32.3 Кодекса Российской Федерации об административных правонарушениях.</text:span></text:span></text:p>
      <text:p text:style-name="P34"><text:soft-page-break/>На основании вышеизложенного и в соответствии с частью 20 статьи 18.1 Закона о защите конкуренции Комиссия ФАС России</text:p>
      <text:p text:style-name="P35"/>
      <text:p text:style-name="P7"><text:span text:style-name="T62">РЕШИЛА:</text:span><text:tab/></text:p>
      <text:p text:style-name="P7"/>
      <text:p text:style-name="P8"><text:tab/>1. Признать жалобу <text:span text:style-name="T46">АО «Концерн «НПО «Аврора» от 13.03.2017 <text:s text:c="23"/>№ 00210/15-1339 на действия (бездействие) заказчика АО «Адмиралтейские верфи» при проведении з</text:span><text:span text:style-name="T14">акрытого запроса предложений в неэлектронной форме</text:span><text:span text:style-name="T46"> на право заключения договора на</text:span><text:bookmark text:name="notice_orderName2"/><text:span text:style-name="T46"> поставку оборудования </text:span><text:span text:style-name="T46">(интегрированная система управления ИСУ НК-23550) </text:span><text:span text:style-name="T48"><text:s/>обоснованной.</text:span></text:p>
      <text:p text:style-name="P36"><text:span text:style-name="T11">2. Признать </text:span><text:span text:style-name="T49">заказчика </text:span><text:span text:style-name="T46">АО «Адмиралтейские верфи» </text:span><text:span text:style-name="T11">нарушившим часть 1 статьи 2, часть 5 статьи 4 Федерального закона от 18.07.2011 № 223-ФЗ <text:s text:c="25"/>«О закупках товаров, работ, услуг отдельными видами юридических лиц».</text:span> </text:p>
      <text:list xml:id="list3125135193887131914" text:style-name="L3">
        <text:list-item>
          <text:list>
            <text:list-item>
              <text:list>
                <text:list-item>
                  <text:p text:style-name="P56"><text:span text:style-name="T47">АО «Адмиралтейские верфи» в</text:span>ыдать обязательное к исполнению Предписание, направленное на устранение выявленных нарушений.</text:p>
                </text:list-item>
                <text:list-item>
                  <text:p text:style-name="P57"><text:span text:style-name="Основной_20_шрифт_20_абзаца"><text:span text:style-name="T2">Передать соответствующему должностному лицу Управления контроля размещения государственного заказа ФАС России материалы дела от 22.03.2017 № 223ФЗ-223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19">Решение может быть обжаловано в арбитражный суд в течение трех месяцев со дня его вынесения.</text:span></text:span></text:p>
      <text:p text:style-name="P37"><text:span text:style-name="Основной_20_шрифт_20_абзаца"><text:span text:style-name="T21"/></text:span></text:p>
      <text:p text:style-name="P5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7F95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31104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3110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31104(2) </text:p></draw:text-box></draw:frame><draw:frame draw:style-name="Mfr2" draw:name="SpdBarcode" text:anchor-type="paragraph" svg:x="0cm" svg:width="3.6cm" svg:height="0.78cm" draw:z-index="9"><draw:image xlink:href="Pictures/10000201000000780000001A097F95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2:27:01.68</meta:creation-date>
    <meta:generator>OpenOffice.org/3.4.1$Win32 OpenOffice.org_project/341m1$Build-9593</meta:generator>
    <dc:date>2017-03-28T17:25:37.57</dc:date>
    <meta:editing-duration>PT4M56S</meta:editing-duration>
    <meta:editing-cycles>1</meta:editing-cycles>
    <meta:print-date>2017-03-27T14:55:46.21</meta:print-date>
    <meta:document-statistic meta:table-count="0" meta:image-count="1" meta:object-count="0" meta:page-count="5" meta:paragraph-count="56" meta:word-count="1411" meta:character-count="11272"/>
    <meta:user-defined meta:name="Поле 1"/>
    <meta:user-defined meta:name="Поле 2"/>
    <meta:user-defined meta:name="Поле 3"/>
    <meta:user-defined meta:name="Поле 4"/>
  </office:meta>
</office:document-meta>
</file>