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B343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779cm" fo:margin-right="0cm" fo:margin-top="0cm" fo:margin-bottom="0cm" fo:line-height="0.6cm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8" style:family="paragraph" style:parent-style-name="Text_20_body">
      <style:paragraph-properties fo:margin-left="10.821cm" fo:margin-right="0cm" fo:margin-top="0cm" fo:margin-bottom="0cm" fo:line-height="0.6cm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9" style:family="paragraph" style:parent-style-name="Text_20_body">
      <style:paragraph-properties fo:margin-left="8.573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8.57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8.573cm" fo:margin-right="0cm" fo:margin-top="0cm" fo:margin-bottom="0cm" fo:line-height="0.6cm" fo:text-align="justify" style:justify-single-word="false" fo:text-indent="0cm" style:auto-text-indent="false" style:text-autospace="none" style:vertical-align="auto" style:writing-mode="lr-tb"/>
      <style:text-properties fo:color="#000000" style:font-name="Times New Roman1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37" style:family="paragraph" style:parent-style-name="Standard" style:master-page-name="First_20_Page">
      <style:paragraph-properties fo:line-height="100%" fo:text-align="center" style:justify-single-word="false" style:page-number="auto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text-line-through-style="none" style:text-position="0% 100%" fo:font-size="10pt" fo:language="ru" fo:country="RU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text-line-through-style="none" style:text-underline-style="none" style:text-blinking="false"/>
    </style:style>
    <style:style style:name="T7" style:family="text">
      <style:text-properties style:text-line-through-style="none" fo:language="en" fo:country="US" style:text-underline-style="none" style:text-blinking="false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1" fo:font-style="normal" style:font-style-asian="normal" style:font-style-complex="normal"/>
    </style:style>
    <style:style style:name="T11" style:family="text">
      <style:text-properties style:font-name="Times New Roman1" fo:language="ru" fo:country="RU" style:letter-kerning="true" style:font-name-asian="Calibri" style:language-asian="ru" style:country-asian="RU" style:font-name-complex="Times New Roman" style:language-complex="ar" style:country-complex="SA"/>
    </style:style>
    <style:style style:name="T12" style:family="text">
      <style:text-properties fo:color="#000000" style:font-name="Times New Roman" fo:font-weight="normal" style:font-weight-asian="normal" style:font-weight-complex="normal"/>
    </style:style>
    <style:style style:name="T1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1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fo:language="ru" fo:country="RU" fo:font-weight="normal" style:letter-kerning="true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fo:language="ru" fo:country="RU" fo:font-style="normal" fo:font-weight="normal" style:letter-kerning="true" fo:background-color="transparent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Lucida Sans Unicod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Lucida Sans Unicod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fo:background-color="transparent" style:font-name-asian="Calibri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ru" fo:country="RU"/>
    </style:style>
    <style:style style:name="T28" style:family="text">
      <style:text-properties fo:language="ru" fo:country="RU" style:letter-kerning="true" style:font-name-asian="Calibri" style:language-asian="ru" style:country-asian="RU" style:font-name-complex="Times New Roman" style:language-complex="ar" style:country-complex="SA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weight="bold" style:font-size-asian="14pt" style:font-weight-asian="bold" style:font-size-complex="14pt"/>
    </style:style>
    <style:style style:name="T31" style:family="text">
      <style:text-properties style:font-name="Times New Roman"/>
    </style:style>
    <style:style style:name="T32" style:family="text">
      <style:text-properties style:font-size-asian="14pt" style:font-size-complex="14pt"/>
    </style:style>
    <style:style style:name="T3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e0d392-b99c-4d43-a5fb-8a9135a6c05b" text:name="BossProviderVariable"/>
      </text:user-field-decls>
      <text:p text:style-name="P37"><text:span text:style-name="T35">ПОСТАНОВЛЕНИЕ</text:span></text:p>
      <text:p text:style-name="P7">о наложении штрафа по делу об административном правонарушении</text:p>
      <text:p text:style-name="P7">№ <text:span text:style-name="T10">4-00-1419/00-04-16</text:span></text:p>
      <text:p text:style-name="P7"/>
      <text:p text:style-name="P17">«<text:span text:style-name="T27">07</text:span>» марта 2017 г <text:s text:c="90"/>г. Москва</text:p>
      <text:p text:style-name="P13"/>
      <text:p text:style-name="P13"><text:tab/><text:span text:style-name="T12">Я, заместитель начальника Правового управления Федеральной антимонопольной службы <text:s text:c="2"/>Крюков Алексей Сергеевич, рассмотрев протокол и материалы дела об административном правонарушении № 4-00-1419/00-04-16, возбужденного в отношении </text:span><text:span text:style-name="Основной_20_шрифт_20_абзаца"><text:span text:style-name="T15">Государственного унитарного предприятия города Москвы «Московский ордена Ленина и ордена Трудового Красного Знамени метрополитен имени В.И. Ленина» (далее - ГУП «Московский метрополитен») (адрес: 129110, г. Москва, пр-т Мира, д. 41, стр. 2; ОГРН 1027700096280; <text:s text:c="13"/>ИНН 7702038150; КПП 770201001; дата регистрации – 01.11.1994; дата присвоения ОГРН – 05.08.2002)</text:span></text:span><text:span text:style-name="Основной_20_шрифт_20_абзаца"><text:span text:style-name="T13">, в отсутствии законного представителя </text:span></text:span><text:span text:style-name="Основной_20_шрифт_20_абзаца"><text:span text:style-name="T16">ГУП «Московский метрополитен»</text:span></text:span><text:span text:style-name="Основной_20_шрифт_20_абзаца"><text:span text:style-name="T13">, надлежащим образом уведомленного о времени и месте рассмотрения дела об административном правонарушении № 4-00-1419/00-04-16, </text:span></text:span></text:p>
      <text:p text:style-name="P20"/>
      <text:p text:style-name="P10">УСТАНОВИЛ:</text:p>
      <text:p text:style-name="P10"/>
      <text:p text:style-name="P14"><text:span text:style-name="T14"><text:tab/></text:span><text:span text:style-name="T17">14.03.2016 в Федеральную антимонопольную службу поступила жалоба ООО «Лайса Диджитал» (далее – Заявитель) на действия организатора торгов – </text:span><text:span text:style-name="T17">ГУП «Московский метрополитен» при проведении аукциона на право размещения и распространение рекламы в ГУП «Московский метрополитен» (извещение № 290116/9652683/01) (далее – Аукцион; Жалоба).</text:span></text:p>
      <text:p text:style-name="P33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33">В ходе рассмотрения Жалобы Комиссией ФАС России по рассмотрению жалоб на нарушение процедуры торгов и порядка заключения договоров № 11 (далее – Комиссия ФАС России) было установлено следующее.</text:p>
      <text:p text:style-name="P32">29.01.2016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26">www</text:span>.<text:span text:style-name="T26">torgi</text:span>.<text:span text:style-name="T26">gov</text:span>.<text:span text:style-name="T26">ru</text:span> (далее – официальный сайт)<text:line-break/>ГУП «Московский метрополитен» было размещено извещение о проведении Аукциона (далее – Информационное сообщение), согласно которому дата начала подачи заявок на участие в Аукционе – 30.01.2016; дата и время окончания подачи заявок на участие в Аукционе – 02.03.2016 в 10:00; дата рассмотрения заявок на участие в Аукционе – 11.03.2016 в 10:00. В составе <text:soft-page-break/>Информационного сообщения размещена Аукционная документация аукциона<text:line-break/>в электронной форме на право заключения договора на право на размещение<text:line-break/>и распространение рекламы в ГУП «Московский метрополитен» для нужд Государственного унитарного предприятия города Москвы «Московский ордена Ленина и ордена Трудового Красного знамени метрополитен имени В.И. Ленина» (далее – документация об Аукционе).</text:p>
      <text:p text:style-name="P36">Согласно Жалобе <text:span text:style-name="T8">ГУП «Московский метрополитен»</text:span> при организации<text:line-break/>и проведении Аукциона были нарушены требования законодательства Российской Федерации, которые, в свою очередь, могли привести к нарушению прав и законных интересов Заявителя, а именно:</text:p>
      <text:p text:style-name="P36">– неверно определена форма проведения торгов на право размещения средств рекламы в Московском метрополитене, а также не размещены сведения, определяющие форму проведения таких торгов;</text:p>
      <text:p text:style-name="P36">– проект договора, размещенный в составе документации об Аукционе<text:line-break/>не содержит информации о местах установки рекламных конструкций,<text:line-break/>их размерах и видах, порядке и сроках согласования размещения рекламы;</text:p>
      <text:p text:style-name="P36">– в документации об Аукционе установлено требование о предоставлении победителем Аукциона в подтверждение исполнения договора банковской гарантии. При этом требования к банкам, предоставляющим такую банковскую гарантию, установленные документацией об Аукционе, а также срок<text:line-break/>ее представления, по мнению Заявителя, способствуют ограничению круга участников Аукциона;</text:p>
      <text:p text:style-name="P36">– документация об Аукционе не содержит копию документа, подтверждающего согласие собственника имущества на представление соответствующих прав по договору, заключаемому по итогам проведения Аукциона;</text:p>
      <text:p text:style-name="P36">– информация о ежегодном платеже по договору и о сумме обеспечения исполнения обязательств по договору, размещенная в составе Информационного сообщения на официальном сайте, и информация, размещенная в составе документации об Аукционе, является не идентичной;</text:p>
      <text:p text:style-name="P36">– в проекте договора <text:span text:style-name="T8">ГУП «Московский метрополитен»</text:span> установлено требование о предоставлении в пользование ГУП «Московский метрополитен» в случае досрочного расторжения договора на безвозмездной основе рекламных<text:line-break/>конструкций на срок 180 дней, которое, по мнению Заявителя, ущемляет права и законные интересы участников Аукциона.</text:p>
      <text:p text:style-name="P36">В ходе рассмотрения Жалобы Комиссией ФАС России было установлено, что вышеуказанные доводы Заявителя были ранее рассмотрены<text:line-break/>Комиссией ФАС России и отражены в решениях от 10.03.2016 № Т-17/16,<text:line-break/>от 17.03.2016 № Т-20/16. </text:p>
      <text:p text:style-name="P36">Кроме того, пунктом 28 Правил проведения конкурсов или аукционов<text:line-break/>на право заключения договоров аренды, договоров безвозмездного пользования, договоров доверительного управления имуществом, иных договоров, <text:soft-page-break/>предусматривающих переход прав в отношении государственного<text:line-break/>или муниципального имущества, утвержденных приказом ФАС России<text:line-break/>от 10.02.2010 № 67 (далее – Правила) установлено, что размещение информации о проведении аукционов на официальном сайте торгов в соответствии с Правилами является публичной офертой, предусмотренной <text:span text:style-name="T6">статьей 437</text:span> Гражданского кодекса Российской Федерации (далее – ГК РФ).</text:p>
      <text:p text:style-name="P36">Согласно пункту 2.4.2 документации об Аукционе извещение, размещенное на сайте <text:span text:style-name="T7">www</text:span><text:span text:style-name="T6">.</text:span><text:span text:style-name="T7">torgi</text:span><text:span text:style-name="T6">.</text:span><text:span text:style-name="T7">gov</text:span><text:span text:style-name="T6">.</text:span><text:span text:style-name="T7">ru</text:span> и электронной торговой площадке, вместе с документацией об Аукционе является публичной офертой, предусмотренной статьей 437 ГК РФ.</text:p>
      <text:p text:style-name="P36">В соответствии с частью 2 статьи 437 ГК РФ содержащее<text:line-break/>все существенные условия договора предложение, из которого усматривается воля лица, делающего предложение, заключить договор на указанных<text:line-break/>в предложении условиях с любым, кто отзовется, признается офертой (публичная оферта).</text:p>
      <text:p text:style-name="P36">Согласно части 1 статьи 438 ГК РФ акцептом признается ответ лица, которому адресована оферта, о ее принятии. Акцепт должен быть полным<text:line-break/>и безоговорочным.</text:p>
      <text:p text:style-name="P36">В соответствии с частью 3 статьи 438 ГК РФ совершение лицом, получившим оферту, в срок, установленный для ее акцепта, действий по выполнению указанных в ней условий договора (отгрузка товаров, предоставление услуг, выполнение работ, уплата соответствующей суммы<text:line-break/>и т.п.) считается акцептом, если иное не предусмотрено законом, иными правовыми актами или не указано в оферте.</text:p>
      <text:p text:style-name="P36">Согласно Протоколу рассмотрения заявок № 290116/9652683/01/1<text:line-break/>от 11.03.2016 (далее – Протокол рассмотрения заявок) на участие в Аукционе было подано 4 заявки, в том числе заявка Заявителя.</text:p>
      <text:p text:style-name="P36">Учитывая вышеизложенное, Комиссия ФАС России пришла к выводу,<text:line-break/>что акцептовав оферту, то есть подав заявку на участие в Аукционе, Заявитель согласился с условия<text:span text:style-name="T27">ми</text:span> Аукциона.</text:p>
      <text:p text:style-name="P36">Таким образом, довод Заявителя о том, что предложенные<text:line-break/><text:span text:style-name="T8">ГУП «Московский метрополитен»</text:span> условия проведения Аукциона нарушили права и законные интересы Заявителя, не нашел своего подтверждения.</text:p>
      <text:p text:style-name="P36">Согласно Жалобе Заявителю было неправомерно отказано в признании его участником Аукциона.</text:p>
      <text:p text:style-name="P36">В соответствии с Протоколом рассмотрения заявок заявка Заявителя<text:line-break/>не соответствовала требованиям, установленным в пункте 5.1.6 раздела 1 документации об Аукционе, пункту 24 Правил, а именно:</text:p>
      <text:p text:style-name="P36">– техническое предложение участника не соответствует техническому заданию (документация заявки: техническое предложение с 2 по 4 стр. (согласно описи документов)).</text:p>
      <text:p text:style-name="P36">– решение об одобрении крупной сделки не дает право участнику <text:soft-page-break/>принимать участие в аукционе.</text:p>
      <text:p text:style-name="P36">В ходе рассмотрения Жалобы Комиссией ФАС России представитель<text:line-break/><text:span text:style-name="T8">ГУП «Московский метрополитен»</text:span> пояснил, что Техническое предложение Заявителя не в полном объеме раскрывает все необходимые условия выполнения договора. Представленное в составе заявки Заявителя на участие<text:line-break/>в Аукционе Техническое предложение, в том числе не содержит предложений по распространению печатной продукции через кассы, порядка размещения рекламных конструкций, условий реализации права на размещение рекламы.</text:p>
      <text:p text:style-name="P36">Комиссией ФАС России в ходе изучения документации об Аукционе<text:line-break/>и Технического предложения Заявителя было установлено следующее.</text:p>
      <text:p text:style-name="P36">Пунктом 5.1.6 документации об Аукционе установлено, что участник аукциона должен подать заявку на участие в аукционе включающую, в том числе заявку на участие в аукционе с приложениями по форме и в соответствии с разделом 3 «Образцы форм и документов для заполнения Заявителями» документации об Аукционе, в том числе Техническое предложение, заполненное в соответствии с Техническим заданием и проектом договора, являющимися неотъемлемыми частями документации об Аукционе.</text:p>
      <text:p text:style-name="P36">Согласно форме Технического предложения, размещенной в составе раздела 3 «Образцы форм и документов для заполнения участниками аукциона» документации об Аукционе, Техническое предложение готовится<text:line-break/>в соответствии с Техническим заданием и проектом договора, являющимися неотъемлемой частью документации об Аукционе. В случае если в Техническом задании предъявляются требования к товарам/материалам, участник аукциона в своем Техническом предложении указывает сведения об используемых товарах/материалах в соответствии с Техническим заданием, в том числе наименование и конкретные показатели его характеристик.</text:p>
      <text:p text:style-name="P36">Техническое задание <text:span text:style-name="T8">на право размещения и распространения рекламы<text:line-break/>в ГУП «Московский метрополитен» (далее </text:span><text:span text:style-name="T31">–</text:span><text:span text:style-name="T8"> Техническое задание)</text:span>, являющееся неотъемлемой частью документации об Аукционе, содержит в том числе такие разделы как:</text:p>
      <text:p text:style-name="P36"><text:span text:style-name="T31">– </text:span>Виды рекламных носителей и места возможного размещения рекламы;</text:p>
      <text:p text:style-name="P36"><text:span text:style-name="T31">– </text:span>Сроки и этапы представления права на размещение и распространение рекламы;</text:p>
      <text:p text:style-name="P36"><text:span text:style-name="T31">– </text:span>Требования к порядку размещения рекламных носителей и рекламно-информационных материалов;</text:p>
      <text:p text:style-name="P36"><text:span text:style-name="T31">– </text:span>Порядок распространения печатной продукции через кассовые узлы и т.д.</text:p>
      <text:p text:style-name="P36">Техническое предложение, являющееся приложением № 1 к заявке Заявителя на участие в Аукционе, содержит сведения о видах рекламных носителей и объемах рекламных носителей обязательных к размещению.</text:p>
      <text:p text:style-name="P36">Вместе с тем Техническое предложение Заявителя не в полном объеме раскрывает все необходимые условия выполнения договора, в том числе, <text:soft-page-break/>указанные в разделах Технического задания.</text:p>
      <text:p text:style-name="P36">В соответствии с подпунктом 4 пункта 24 Правил заявитель<text:line-break/>не допускается аукционной комиссией к участию в аукционе в случае несоответствия заявки на участие в аукционе требованиям документации<text:line-break/>об аукционе.</text:p>
      <text:p text:style-name="P36">Учитывая изложенное, Комиссия ФАС России пришла к выводу,<text:line-break/>что довод Заявителя о неправомерном отказе в участии в Аукционе<text:line-break/>по указанному выше основанию, не нашел своего подтверждения.</text:p>
      <text:p text:style-name="P36">Необходимость рассмотрения иных оснований отказа в допуске Заявителя к участию в Аукционе у Комиссии ФАС России отсутствовала, поскольку представленные Заявителем документы в составе заявки на участие в Аукционе изначально не соответствовали требованиям документации об Аукционе.</text:p>
      <text:p text:style-name="P32">В соответствии с частью 17 статьи 18.1 Закона о защите конкуренции<text:line-break/>в случае, если в ходе рассмотрения жалобы комиссией антимонопольного органа установлены иные нарушения в актах и (или) действиях (бездействии)<text:line-break/>или аукционной комиссии, комиссия антимонопольного органа принимает решение с учетом всех выявленных нарушений.</text:p>
      <text:p text:style-name="P32">В ходе рассмотрения Жалобы Комиссией ФАС России было установлено, что согласно Протоколу рассмотрения заявок на участие в Аукционе было подано 4 заявки, 3 из которых (в том числе заявка Заявителя) были признаны<text:line-break/>не соответствующими требованиям документации об Аукционе, 1 заявка была признана соответствующей требованиям.</text:p>
      <text:p text:style-name="P32">Так, в соответствии с Протоколом рассмотрения заявок:</text:p>
      <text:p text:style-name="P32">«Заявка на участие в Аукционе под регистрационным номером № 168117 (подана 01.03.2016 11:05) не отвечает условиям Аукциона, поскольку содержит нарушения требований документации об Аукционе в части несоответствия технического предложения участника Техническому заданию (документация заявки: техническое предложение стр. 8 и стр. 9).</text:p>
      <text:p text:style-name="P32">Заявка на участие в Аукционе под регистрационным номером № 168368 (подана 01.03.2016 11:05) не отвечает условиям Аукциона, поскольку содержит нарушения требований документации об Аукционе в части несоответствия технического предложения участника Техническому заданию (документация заявки: техническое предложение стр. 7 и стр. 8)».</text:p>
      <text:p text:style-name="P32">Согласно пояснениям представителя ГУП «Московский метрополитен» Технические предложения в составе заявок под регистрационными номерами № 168117, № 168368 были сделаны под отлагательным условием о соблюдении ГУП «Московский метрополитен» технических условий, а именно присоединение энергопринимающих рекламных носителей к электросетям станций метрополитена в случае наличия полученного в электросбытовой организации технического условия на организацию коммерческого учета электроэнергии по каждому присоединению; наличия возможности подключения энергопринимающих устройств рекламных носителей<text:line-break/><text:soft-page-break/>от распределительных устройств до 1000 В станций метрополитена; наличие разработанного проекта (электротехнический расчет) электроснабжения<text:line-break/>по каждому присоединению. Тогда как согласно Техническому заданию исполнение данных условий возлагалось на самих претендентов на участие<text:line-break/>в Аукционе.</text:p>
      <text:p text:style-name="P32">В соответствии со статьей 443 ГК РФ ответ о согласии заключить договор на иных условиях, чем предложено в оферте, не является акцептом. Такой ответ признается отказом от акцепта.</text:p>
      <text:p text:style-name="P32">Учитывая вышеизложенное, ГУП «Московский метрополитен» было принято решение о признании заявок под регистрационными номерами № 168117, № 168368 не соответствующими условиям Аукциона.</text:p>
      <text:p text:style-name="P32">В ходе рассмотрения заявки на участие в Аукционе под регистрационным номером № 168227, то есть заявки, признанной соответствующей требованиям документации об Аукционе согласно Протоколу рассмотрения заявок, Комиссией ФАС России было установлено, что Техническое предложение<text:line-break/>в составе указанной заявки содержит аналогичные отлагательные условия,<text:line-break/>что и в заявках под регистрационными номерами № 168117 и № 168368.</text:p>
      <text:p text:style-name="P32">Таким образом, Комиссия ФАС России пришла к выводу, что заявка<text:line-break/>под регистрационным номером № 68227 также должна была быть признанной ГУП «Московский метрополитен» не соответствующей условиям Аукциона.</text:p>
      <text:p text:style-name="P32">По результатам рассмотрения Жалобы Комиссией ФАС России было принято решение от 23.03.2016 № Т-23/16 о признании Жалобы необоснованной, ГУП «Московский метрополитен» было выдано обязательное для исполнения предписание от 23.03.2016 № Т-23/16.</text:p>
      <text:p text:style-name="P32">Решение ФАС России от 23.03.2016 № Т-23/16, а также предписание<text:line-break/>ФАС России от 23.03.2016 № Т-23/16 ГУП «Московский метрополитен»<text:line-break/>в судебном порядке обжаловано не было.</text:p>
      <text:p text:style-name="P34">Ответственность за нарушение установленного законодательством Российской Федерации порядка допуска к участию в обязательных<text:line-break/>в соответствии с законодательством Российской Федерации торгах предусмотрена частью 6 статьи 7.32.4 Кодекса Российской Федерации<text:line-break/>об административных правонарушениях (далее – КоАП).</text:p>
      <text:p text:style-name="P35">Местом совершения административного правонарушения является<text:line-break/><text:span text:style-name="T32">г. Москва, пр-т Мира, д. 41, стр. 2</text:span>.</text:p>
      <text:p text:style-name="P14"><text:span text:style-name="Основной_20_шрифт_20_абзаца"><text:span text:style-name="T24"><text:tab/>Временем совершения административного правонарушения является 11.03.2016.</text:span></text:span></text:p>
      <text:p text:style-name="P14"><text:span text:style-name="Основной_20_шрифт_20_абзаца"><text:span text:style-name="T24"><text:tab/></text:span></text:span><text:span text:style-name="Основной_20_шрифт_20_абзаца"><text:span text:style-name="T33">Административная ответственность за данное правонарушение предусмотрена частью 6 статьи 7.32.4 КоАП, в соответствии с которой нарушение установленного законодательством Российской Федерации порядка допуска к участию в обязательных в соответствии с законодательством Российской Федерации торгах, продаже государственного или муниципального имущества, за исключением случаев, предусмотренных статьями 7.30 и</text:span></text:span><text:span text:style-name="Основной_20_шрифт_20_абзаца"><text:span text:style-name="T34"> </text:span></text:span><text:span text:style-name="Основной_20_шрифт_20_абзаца"><text:span text:style-name="T18">7.32.3</text:span></text:span><text:span text:style-name="Основной_20_шрифт_20_абзаца"><text:span text:style-name="T34"> </text:span></text:span><text:span text:style-name="Основной_20_шрифт_20_абзаца"><text:span text:style-name="T33"><text:s/></text:span></text:span><text:soft-page-break/><text:span text:style-name="Основной_20_шрифт_20_абзаца"><text:span text:style-name="T33">настоящего Кодекса, </text:span></text:span><text:span text:style-name="T5">влечет наложение административного штрафа на юридических лиц в размере от тридцати тысяч до пятидесяти тысяч рублей.</text:span></text:p>
      <text:p text:style-name="P5"><text:span text:style-name="T19"><text:tab/></text:span><text:span text:style-name="T20">Объект административного правонарушения: общественные отношения в области обязательных в соответствии с законодательством Российской Федерации торгов.</text:span></text:p>
      <text:p text:style-name="P8"><text:tab/>Объективная сторона: состоит в допуске к участию в аукционе заявителя, заявка которого не соответствовала требованиям документации об аукционе.</text:p>
      <text:p text:style-name="P5"><text:span text:style-name="T20"><text:tab/>Субъект административного правонарушения: </text:span><text:span text:style-name="Основной_20_шрифт_20_абзаца"><text:span text:style-name="T21">ГУП «Московский метрополитен»</text:span></text:span><text:span text:style-name="T20"> </text:span><text:span text:style-name="Основной_20_шрифт_20_абзаца"><text:span text:style-name="T25">(адрес: 129110, г. Москва, пр-т Мира, д. 41, стр. 2; <text:s text:c="22"/>ОГРН 1027700096280; ИНН 7702038150; КПП 770201001; дата регистрации – 01.11.1994; дата присвоения ОГРН – 05.08.2002)</text:span></text:span><text:span text:style-name="Основной_20_шрифт_20_абзаца"><text:span text:style-name="T20">.</text:span></text:span></text:p>
      <text:p text:style-name="P5"><text:span text:style-name="Основной_20_шрифт_20_абзаца"><text:span text:style-name="T20"><text:tab/>Субъективная сторона, как следует из материалов дела об административном правонарушении № </text:span></text:span><text:span text:style-name="Основной_20_шрифт_20_абзаца"><text:span text:style-name="T19">4-00-1419/00-04-16 и установленных обстоятельств, у </text:span></text:span><text:span text:style-name="Основной_20_шрифт_20_абзаца"><text:span text:style-name="T21">ГУП «Московский метрополитен»</text:span></text:span><text:span text:style-name="Основной_20_шрифт_20_абзаца"><text:span text:style-name="T19"> имелась возможность не совершать указанных действий, однако </text:span></text:span><text:span text:style-name="Основной_20_шрифт_20_абзаца"><text:span text:style-name="T21">ГУП «Московский метрополитен»</text:span></text:span><text:span text:style-name="Основной_20_шрифт_20_абзаца"><text:span text:style-name="T19"> этого не сделало, виновно совершив тем самым административное правонарушение ответственность за которое установлена частью 6 статьи 7.32.4 КоАП.</text:span></text:span></text:p>
      <text:p text:style-name="P5"><text:span text:style-name="Основной_20_шрифт_20_абзаца"><text:span text:style-name="T19"><text:tab/>Факт совершения административного правонарушения подтверждается протоколом по делу № 4-00-1419/00-04-16 об административном правонарушении от 18.11.2016, а так же другими материалами дела об </text:span></text:span><text:span text:style-name="Основной_20_шрифт_20_абзаца"><text:span text:style-name="T19">административном правонарушении.</text:span></text:span></text:p>
      <text:p text:style-name="P4"><text:span text:style-name="Основной_20_шрифт_20_абзаца"><text:span text:style-name="T23"><text:tab/>Срок давности привлечения </text:span></text:span><text:span text:style-name="Основной_20_шрифт_20_абзаца"><text:span text:style-name="T22">ГУП «Московский метрополитен»</text:span></text:span><text:span text:style-name="Основной_20_шрифт_20_абзаца"><text:span text:style-name="T23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5"><text:span text:style-name="Основной_20_шрифт_20_абзаца"><text:span text:style-name="T19"><text:tab/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 смягчающие административную ответственность и обстоятельства, отягчающие административную ответственность.</text:span></text:span></text:p>
      <text:p text:style-name="P5"><text:span text:style-name="Основной_20_шрифт_20_абзаца"><text:span text:style-name="T19"><text:tab/>При рассмотрении дела об административном правонарушении <text:s text:c="24"/>№ 4-00-1419/00-04-16 обстоятельств отягчающих и смягчающих административную ответственность, не установлено.</text:span></text:span></text:p>
      <text:p text:style-name="P5"><text:span text:style-name="Основной_20_шрифт_20_абзаца"><text:span text:style-name="T19"><text:tab/>На основании изложенного, учитывая характер и обстоятельства совершенного правонарушения, руководствуясь частью 6 статьи 7.32.4, а так же статьями 23.48 и 29.9 КоАП,</text:span></text:span></text:p>
      <text:p text:style-name="P6"><text:span text:style-name="Основной_20_шрифт_20_абзаца"><text:span text:style-name="T19"><text:tab/></text:span></text:span></text:p>
      <text:p text:style-name="P12">ПОСТАНОВИЛ:</text:p>
      <text:p text:style-name="P9"><text:tab/>Признать ГУП «Московский метрополитен»<text:span text:style-name="Основной_20_шрифт_20_абзаца"><text:span text:style-name="T28"> (адрес: </text:span></text:span><text:span text:style-name="Основной_20_шрифт_20_абзаца"><text:span text:style-name="T11">129110, г. Москва, <text:s text:c="6"/>пр-т Мира, д. 41, стр. 2; ОГРН 1027700096280; ИНН 7702038150; <text:s text:c="24"/>КПП 770201001; дата регистрации – 01.11.1994; дата присвоения ОГРН – </text:span></text:span><text:soft-page-break/><text:span text:style-name="Основной_20_шрифт_20_абзаца"><text:span text:style-name="T11">05.08.2002)</text:span></text:span><text:span text:style-name="Основной_20_шрифт_20_абзаца"><text:span text:style-name="T2"> виновным в совершении административного правонарушения, ответственность за которое предусмотрена частью 6 статьи 7.32.4 КоАП, и назначить наказание в виде административного штрафа в размере <text:s text:c="23"/>30 000 (тридцать тысяч) рублей 00 копеек.</text:span></text:span></text:p>
      <text:p text:style-name="P11"><text:span text:style-name="Основной_20_шрифт_20_абзаца"><text:span text:style-name="T3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2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1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6">Реквизиты для уплаты административного штрафа:</text:p>
      <text:p text:style-name="P26">УИН: 16133032300000734591</text:p>
      <text:p text:style-name="P26">Получатель ИНН 7703516539 </text:p>
      <text:p text:style-name="P26">КПП 770301001</text:p>
      <text:p text:style-name="P26">Межрегиональное операционное УФК</text:p>
      <text:p text:style-name="P26">(Для ФАС России л/с 04951001610)</text:p>
      <text:p text:style-name="P26">КБК 161 1 1602010 016000 140</text:p>
      <text:p text:style-name="P26">ОКТМО 45380000</text:p>
      <text:p text:style-name="P26">ОПЕРУ-1 Банка России г. Москвы</text:p>
      <text:p text:style-name="P26">БИК 044501002</text:p>
      <text:p text:style-name="P26">Расчетный счет 40101810500000001901</text:p>
      <text:p text:style-name="P25"><text:span text:style-name="T2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30">(499) 755-23-24.</text:span></text:p>
      <text:p text:style-name="P2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<text:soft-page-break/>обязательные работы на срок до пятидесяти часов.</text:p>
      <text:p text:style-name="P2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11"><text:span text:style-name="Основной_20_шрифт_20_абзаца"><text:span text:style-name="T4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3"/>
      <text:p text:style-name="P24"/>
      <text:p text:style-name="P18">Заместитель начальника<text:line-break/>Правового управления <text:s text:c="76"/>А.С. Крюков</text:p>
      <text:p text:style-name="P19"/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B343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7-2241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5B343A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2418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7-22418(1) </text:p></draw:text-box></draw:frame><draw:frame draw:style-name="Mfr2" draw:name="SpdBarcode" text:anchor-type="paragraph" svg:x="0cm" svg:width="3.6cm" svg:height="0.78cm" draw:z-index="11"><draw:image xlink:href="Pictures/10000201000000780000001A35B343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0:38:59.93</meta:creation-date>
    <meta:generator>OpenOffice.org/3.4.1$Win32 OpenOffice.org_project/341m1$Build-9593</meta:generator>
    <dc:date>2017-03-28T17:30:33.22</dc:date>
    <meta:print-date>2017-03-17T14:34:03.62</meta:print-date>
    <meta:editing-duration>PT32M41S</meta:editing-duration>
    <meta:editing-cycles>1</meta:editing-cycles>
    <meta:document-statistic meta:table-count="0" meta:image-count="2" meta:object-count="0" meta:page-count="9" meta:paragraph-count="95" meta:word-count="2573" meta:character-count="20654"/>
    <meta:user-defined meta:name="Поле 1"/>
    <meta:user-defined meta:name="Поле 2"/>
    <meta:user-defined meta:name="Поле 3"/>
    <meta:user-defined meta:name="Поле 4"/>
  </office:meta>
</office:document-meta>
</file>