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6910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fo:font-size="13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text-align="end" style:justify-single-word="false"/>
      <style:text-properties fo:font-size="13pt"/>
    </style:style>
    <style:style style:name="P2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Head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/>
    </style:style>
    <style:style style:name="T3" style:family="text">
      <style:text-properties style:font-name="Times New Roman" style:font-size-asian="13pt" style:font-size-complex="13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/>
    </style:style>
    <style:style style:name="T6" style:family="text">
      <style:text-properties style:font-name="Times New Roman" style:font-size-asian="13pt" style:font-size-complex="13pt"/>
    </style:style>
    <style:style style:name="T7" style:family="text">
      <style:text-properties fo:color="#000000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12497152" text:id="ct312497152">
          <text:deletion>
            <office:change-info>
              <dc:creator>&lt;анонимный&gt;</dc:creator>
              <dc:date>2017-03-28T17:3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4"/>
            <text:p text:style-name="P3"/>
            <text:p text:style-name="P3"/>
            <text:p text:style-name="P3"/>
            <text:p text:style-name="P5"/>
            <text:p text:style-name="P2"/>
          </text:deletion>
        </text:changed-region>
        <text:changed-region xml:id="ct312497256" text:id="ct312497256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310588720" text:id="ct310588720">
          <text:deletion>
            <office:change-info>
              <dc:creator>&lt;анонимный&gt;</dc:creator>
              <dc:date>2017-03-20T14:11:00</dc:date>
            </office:change-info>
            <text:p text:style-name="P6"><text:span text:style-name="T1">10</text:span></text:p>
          </text:deletion>
        </text:changed-region>
        <text:changed-region xml:id="ct310588824" text:id="ct310588824">
          <text:insertion>
            <office:change-info>
              <dc:creator>&lt;анонимный&gt;</dc:creator>
              <dc:date>2017-03-21T10:07:00</dc:date>
            </office:change-info>
          </text:insertion>
        </text:changed-region>
        <text:changed-region xml:id="ct310588928" text:id="ct310588928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310589032" text:id="ct310589032">
          <text:deletion>
            <office:change-info>
              <dc:creator>&lt;анонимный&gt;</dc:creator>
              <dc:date>2017-03-20T14:11:00</dc:date>
            </office:change-info>
            <text:p text:style-name="P6"><text:span text:style-name="T1">1</text:span></text:p>
          </text:deletion>
        </text:changed-region>
        <text:changed-region xml:id="ct310589136" text:id="ct310589136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310589240" text:id="ct310589240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310589448" text:id="ct310589448">
          <text:deletion>
            <office:change-info>
              <dc:creator>&lt;анонимный&gt;</dc:creator>
              <dc:date>2017-03-21T10:07:00</dc:date>
            </office:change-info>
            <text:p text:style-name="P6"><text:span text:style-name="T1">3</text:span></text:p>
          </text:deletion>
        </text:changed-region>
        <text:changed-region xml:id="ct310589344" text:id="ct310589344">
          <text:deletion>
            <office:change-info>
              <dc:creator>&lt;анонимный&gt;</dc:creator>
              <dc:date>2017-03-20T14:11:00</dc:date>
            </office:change-info>
            <text:p text:style-name="P6"><text:span text:style-name="T1">1932</text:span></text:p>
          </text:deletion>
        </text:changed-region>
        <text:changed-region xml:id="ct310589552" text:id="ct310589552">
          <text:insertion>
            <office:change-info>
              <dc:creator>&lt;анонимный&gt;</dc:creator>
              <dc:date>2017-03-21T10:07:00</dc:date>
            </office:change-info>
          </text:insertion>
        </text:changed-region>
        <text:changed-region xml:id="ct310589656" text:id="ct310589656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310589760" text:id="ct310589760">
          <text:deletion>
            <office:change-info>
              <dc:creator>&lt;анонимный&gt;</dc:creator>
              <dc:date>2017-03-20T14:11:00</dc:date>
            </office:change-info>
            <text:p text:style-name="P6"><text:span text:style-name="T1">З</text:span></text:p>
          </text:deletion>
        </text:changed-region>
        <text:changed-region xml:id="ct310589864" text:id="ct310589864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310589968" text:id="ct310589968">
          <text:deletion>
            <office:change-info>
              <dc:creator>&lt;анонимный&gt;</dc:creator>
              <dc:date>2017-03-21T10:07:00</dc:date>
            </office:change-info>
            <text:p text:style-name="P6"><text:span text:style-name="T1">АО</text:span></text:p>
          </text:deletion>
        </text:changed-region>
        <text:changed-region xml:id="ct310590072" text:id="ct310590072">
          <text:insertion>
            <office:change-info>
              <dc:creator>&lt;анонимный&gt;</dc:creator>
              <dc:date>2017-03-21T10:07:00</dc:date>
            </office:change-info>
          </text:insertion>
        </text:changed-region>
        <text:changed-region xml:id="ct310590176" text:id="ct310590176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310590280" text:id="ct310590280">
          <text:deletion>
            <office:change-info>
              <dc:creator>&lt;анонимный&gt;</dc:creator>
              <dc:date>2017-03-20T14:11:00</dc:date>
            </office:change-info>
            <text:p text:style-name="P6"><text:span text:style-name="T1">Брынцалов - А</text:span></text:p>
          </text:deletion>
        </text:changed-region>
        <text:changed-region xml:id="ct310590384" text:id="ct310590384">
          <text:insertion>
            <office:change-info>
              <dc:creator>&lt;анонимный&gt;</dc:creator>
              <dc:date>2017-03-21T10:07:00</dc:date>
            </office:change-info>
          </text:insertion>
        </text:changed-region>
        <text:changed-region xml:id="ct310590488" text:id="ct310590488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310590592" text:id="ct310590592">
          <text:deletion>
            <office:change-info>
              <dc:creator>&lt;анонимный&gt;</dc:creator>
              <dc:date>2017-02-01T10:10:00</dc:date>
            </office:change-info>
            <text:p text:style-name="P6"><text:span text:style-name="T1">,</text:span></text:p>
          </text:deletion>
        </text:changed-region>
        <text:changed-region xml:id="ct310590696" text:id="ct310590696">
          <text:insertion>
            <office:change-info>
              <dc:creator>&lt;анонимный&gt;</dc:creator>
              <dc:date>2017-03-21T10:07:00</dc:date>
            </office:change-info>
          </text:insertion>
        </text:changed-region>
        <text:changed-region xml:id="ct310590800" text:id="ct310590800">
          <text:deletion>
            <office:change-info>
              <dc:creator>&lt;анонимный&gt;</dc:creator>
              <dc:date>2017-03-21T10:08:00</dc:date>
            </office:change-info>
            <text:p text:style-name="P6"><text:span text:style-name="T2"/></text:p>
            <text:p text:style-name="P6"><text:span text:style-name="T2"><text:s/></text:span></text:p>
          </text:deletion>
        </text:changed-region>
        <text:changed-region xml:id="ct310590904" text:id="ct310590904">
          <text:insertion>
            <office:change-info>
              <dc:creator>&lt;анонимный&gt;</dc:creator>
              <dc:date>2017-03-21T10:09:00</dc:date>
            </office:change-info>
          </text:insertion>
        </text:changed-region>
        <text:changed-region xml:id="ct310591008" text:id="ct310591008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310591112" text:id="ct310591112">
          <text:deletion>
            <office:change-info>
              <dc:creator>&lt;анонимный&gt;</dc:creator>
              <dc:date>2017-03-20T14:12:00</dc:date>
            </office:change-info>
            <text:p text:style-name="P7"><text:span text:style-name="T1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span></text:p>
          </text:deletion>
        </text:changed-region>
        <text:changed-region xml:id="ct310591216" text:id="ct310591216">
          <text:insertion>
            <office:change-info>
              <dc:creator>&lt;анонимный&gt;</dc:creator>
              <dc:date>2017-03-21T10:09:00</dc:date>
            </office:change-info>
          </text:insertion>
        </text:changed-region>
        <text:changed-region xml:id="ct310591320" text:id="ct310591320">
          <text:insertion>
            <office:change-info>
              <dc:creator>&lt;анонимный&gt;</dc:creator>
              <dc:date>2017-03-20T14:12:00</dc:date>
            </office:change-info>
          </text:insertion>
        </text:changed-region>
        <text:changed-region xml:id="ct310591424" text:id="ct310591424">
          <text:insertion>
            <office:change-info>
              <dc:creator>&lt;анонимный&gt;</dc:creator>
              <dc:date>2017-03-21T10:10:00</dc:date>
            </office:change-info>
          </text:insertion>
        </text:changed-region>
        <text:changed-region xml:id="ct310591528" text:id="ct310591528">
          <text:format-change>
            <office:change-info>
              <dc:creator>&lt;анонимный&gt;</dc:creator>
              <dc:date>2017-03-21T10:17:00</dc:date>
            </office:change-info>
          </text:format-change>
        </text:changed-region>
        <text:changed-region xml:id="ct310591632" text:id="ct310591632">
          <text:deletion>
            <office:change-info>
              <dc:creator>&lt;анонимный&gt;</dc:creator>
              <dc:date>2017-03-20T14:16:00</dc:date>
            </office:change-info>
            <text:p text:style-name="P7"><text:span text:style-name="T1">372,50</text:span></text:p>
          </text:deletion>
        </text:changed-region>
        <text:changed-region xml:id="ct310591736" text:id="ct310591736">
          <text:insertion>
            <office:change-info>
              <dc:creator>&lt;анонимный&gt;</dc:creator>
              <dc:date>2017-03-21T10:15:00</dc:date>
            </office:change-info>
          </text:insertion>
        </text:changed-region>
        <text:changed-region xml:id="ct310591840" text:id="ct310591840">
          <text:format-change>
            <office:change-info>
              <dc:creator>&lt;анонимный&gt;</dc:creator>
              <dc:date>2017-03-21T10:17:00</dc:date>
            </office:change-info>
          </text:format-change>
        </text:changed-region>
        <text:changed-region xml:id="ct310591944" text:id="ct310591944">
          <text:deletion>
            <office:change-info>
              <dc:creator>&lt;анонимный&gt;</dc:creator>
              <dc:date>2017-03-20T14:13:00</dc:date>
            </office:change-info>
            <text:p text:style-name="P7"><text:span text:style-name="T1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span></text:p>
          </text:deletion>
        </text:changed-region>
        <text:changed-region xml:id="ct310592048" text:id="ct310592048">
          <text:insertion>
            <office:change-info>
              <dc:creator>&lt;анонимный&gt;</dc:creator>
              <dc:date>2017-03-21T10:10:00</dc:date>
            </office:change-info>
          </text:insertion>
        </text:changed-region>
        <text:changed-region xml:id="ct310592152" text:id="ct310592152">
          <text:insertion>
            <office:change-info>
              <dc:creator>&lt;анонимный&gt;</dc:creator>
              <dc:date>2017-03-21T10:12:00</dc:date>
            </office:change-info>
          </text:insertion>
        </text:changed-region>
        <text:changed-region xml:id="ct310592256" text:id="ct310592256">
          <text:insertion>
            <office:change-info>
              <dc:creator>&lt;анонимный&gt;</dc:creator>
              <dc:date>2017-03-21T10:11:00</dc:date>
            </office:change-info>
          </text:insertion>
        </text:changed-region>
        <text:changed-region xml:id="ct310592360" text:id="ct310592360">
          <text:insertion>
            <office:change-info>
              <dc:creator>&lt;анонимный&gt;</dc:creator>
              <dc:date>2017-03-21T10:13:00</dc:date>
            </office:change-info>
          </text:insertion>
        </text:changed-region>
        <text:changed-region xml:id="ct310592464" text:id="ct310592464">
          <text:insertion>
            <office:change-info>
              <dc:creator>&lt;анонимный&gt;</dc:creator>
              <dc:date>2017-03-24T12:02:00</dc:date>
            </office:change-info>
          </text:insertion>
        </text:changed-region>
        <text:changed-region xml:id="ct310592568" text:id="ct310592568">
          <text:insertion>
            <office:change-info>
              <dc:creator>&lt;анонимный&gt;</dc:creator>
              <dc:date>2017-03-24T12:03:00</dc:date>
            </office:change-info>
          </text:insertion>
        </text:changed-region>
        <text:changed-region xml:id="ct310592672" text:id="ct310592672">
          <text:format-change>
            <office:change-info>
              <dc:creator>&lt;анонимный&gt;</dc:creator>
              <dc:date>2017-03-21T10:17:00</dc:date>
            </office:change-info>
          </text:format-change>
        </text:changed-region>
        <text:changed-region xml:id="ct95948680" text:id="ct95948680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95949096" text:id="ct95949096">
          <text:deletion>
            <office:change-info>
              <dc:creator>&lt;анонимный&gt;</dc:creator>
              <dc:date>2017-03-24T12:01:00</dc:date>
            </office:change-info>
            <text:p text:style-name="P8"><text:span text:style-name="T3"/></text:p>
            <text:p text:style-name="P8"><text:span text:style-name="T3"/></text:p>
          </text:deletion>
        </text:changed-region>
        <text:changed-region xml:id="ct95948992" text:id="ct95948992">
          <text:deletion>
            <office:change-info>
              <dc:creator>&lt;анонимный&gt;</dc:creator>
              <dc:date>2017-03-21T10:13:00</dc:date>
            </office:change-info>
            <text:p text:style-name="P8"><text:span text:style-name="T3"/></text:p>
            <text:p text:style-name="P8"><text:span text:style-name="T3"/></text:p>
          </text:deletion>
        </text:changed-region>
        <text:changed-region xml:id="ct95948888" text:id="ct95948888">
          <text:deletion>
            <office:change-info>
              <dc:creator>&lt;анонимный&gt;</dc:creator>
              <dc:date>2017-03-24T12:01:00</dc:date>
            </office:change-info>
            <text:p text:style-name="P8"><text:span text:style-name="T3">в</text:span></text:p>
          </text:deletion>
        </text:changed-region>
        <text:changed-region xml:id="ct95948784" text:id="ct95948784">
          <text:deletion>
            <office:change-info>
              <dc:creator>&lt;анонимный&gt;</dc:creator>
              <dc:date>2017-03-24T12:02:00</dc:date>
            </office:change-info>
            <text:p text:style-name="P8"><text:span text:style-name="T3">о</text:span></text:p>
          </text:deletion>
        </text:changed-region>
        <text:changed-region xml:id="ct95949200" text:id="ct95949200">
          <text:insertion>
            <office:change-info>
              <dc:creator>&lt;анонимный&gt;</dc:creator>
              <dc:date>2017-03-24T12:02:00</dc:date>
            </office:change-info>
          </text:insertion>
        </text:changed-region>
        <text:changed-region xml:id="ct95562440" text:id="ct95562440">
          <text:deletion>
            <office:change-info>
              <dc:creator>&lt;анонимный&gt;</dc:creator>
              <dc:date>2017-03-28T17:36:00</dc:date>
            </office:change-info>
            <text:p text:style-name="P9">А.С. Молочникова,</text:p>
          </text:deletion>
        </text:changed-region>
        <text:changed-region xml:id="ct95949616" text:id="ct95949616">
          <text:deletion>
            <office:change-info>
              <dc:creator>&lt;анонимный&gt;</dc:creator>
              <dc:date>2017-03-21T10:13:00</dc:date>
            </office:change-info>
            <text:p text:style-name="P9"><text:s/></text:p>
          </text:deletion>
        </text:changed-region>
        <text:changed-region xml:id="ct95949512" text:id="ct95949512">
          <text:deletion>
            <office:change-info>
              <dc:creator>&lt;анонимный&gt;</dc:creator>
              <dc:date>2017-03-24T12:03:00</dc:date>
            </office:change-info>
            <text:p text:style-name="P9"/>
            <text:p text:style-name="P9"/>
          </text:deletion>
        </text:changed-region>
        <text:changed-region xml:id="ct95949408" text:id="ct95949408">
          <text:deletion>
            <office:change-info>
              <dc:creator>&lt;анонимный&gt;</dc:creator>
              <dc:date>2017-03-28T17:36:00</dc:date>
            </office:change-info>
            <text:p text:style-name="P9"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eec73e-5636-43f1-a148-cc0a3baa90d4" text:name="BossProviderVariable"/>
      </text:user-field-decls>
      <text:p text:style-name="P1"><text:change text:change-id="ct312497152"/><text:change-start text:change-id="ct312497256"/>РЕШЕНИЕ</text:p>
      <text:p text:style-name="P13">о согласовании <text:span text:style-name="T7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5"/>
      <text:p text:style-name="P6"><text:span text:style-name="T7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7">, </text:span>Федеральная антимонопольная служба рассмотрела документы, представленные письм<text:span text:style-name="T8">ом</text:span> Минздрава России от <text:change-end text:change-id="ct312497256"/><text:change text:change-id="ct310588720"/><text:change-start text:change-id="ct310588824"/>13<text:change-end text:change-id="ct310588824"/><text:change-start text:change-id="ct310588928"/>.0<text:change-end text:change-id="ct310588928"/><text:change text:change-id="ct310589032"/><text:change-start text:change-id="ct310589136"/>3<text:change-end text:change-id="ct310589136"/><text:change-start text:change-id="ct310589240"/>.2017 № 20-4-40<text:change-end text:change-id="ct310589240"/><text:change text:change-id="ct310589448"/><text:change text:change-id="ct310589344"/><text:change-start text:change-id="ct310589552"/>38555<text:change-end text:change-id="ct310589552"/><text:change-start text:change-id="ct310589656"/>-с, и приняла решение согласовать предельные отпускные цены <text:change-end text:change-id="ct310589656"/><text:change text:change-id="ct310589760"/><text:change-start text:change-id="ct310589864"/>О<text:change-end text:change-id="ct310589864"/><text:change text:change-id="ct310589968"/><text:change-start text:change-id="ct310590072"/>ОО<text:change-end text:change-id="ct310590072"/><text:change-start text:change-id="ct310590176"/> «<text:change-end text:change-id="ct310590176"/><text:change text:change-id="ct310590280"/><text:change-start text:change-id="ct310590384"/>НьюВак<text:change-end text:change-id="ct310590384"/><text:change-start text:change-id="ct310590488"/>» (Россия)<text:change-end text:change-id="ct310590488"/><text:change text:change-id="ct310590592"/><text:change-start text:change-id="ct310590696"/>, Пр., Перв.Уп., Втор.Уп., Вып.к. АО «ИИХР» (Россия)<text:change-end text:change-id="ct310590696"/><text:change text:change-id="ct310590800"/><text:change-start text:change-id="ct310590904"/> <text:change-end text:change-id="ct310590904"/><text:change-start text:change-id="ct310591008"/>на следующий лекарственный препарат, включенный в перечень жизненно необходимых и важнейших лекарственных препаратов:</text:p>
      <text:p text:style-name="P7"><text:tab/>1. <text:change-end text:change-id="ct310591008"/><text:change text:change-id="ct310591112"/><text:change-start text:change-id="ct310591216"/>Темозоломид <text:change-end text:change-id="ct310591216"/><text:change-start text:change-id="ct310591320"/>(МНН — Темозоломид), <text:change-end text:change-id="ct310591320"/><text:change-start text:change-id="ct310591424"/>капсулы 250 мг, 5 шт., - флакон (1) — пачки картонные<text:change-end text:change-id="ct310591424"/><text:change-start text:change-id="ct310591528"/>, в размере <text:change-end text:change-id="ct310591528"/><text:change text:change-id="ct310591632"/><text:change-start text:change-id="ct310591736"/>48 080,00<text:change-end text:change-id="ct310591736"/><text:change-start text:change-id="ct310591840"/> руб.</text:p>
      <text:p text:style-name="P7"><text:tab/>2. <text:change-end text:change-id="ct310591840"/><text:change text:change-id="ct310591944"/><text:change-start text:change-id="ct310592048"/>Темозоломид (МНН — Темозоломид), капсулы 100 мг, 5 шт., - флакон (1) — пачки картонные, в размере 24 625,00 руб.<text:change-end text:change-id="ct310592048"/><text:change-start text:change-id="ct310592152"/></text:p>
      <text:p text:style-name="P7"><text:tab/>3. Темозоломид (МНН — Темозоломид), капсулы 20 мг, 5 шт., - флакон (1) — <text:s text:c="2"/>пачки картонные, в размере 5 620,00 руб.<text:tab/><text:change-end text:change-id="ct310592152"/><text:change-start text:change-id="ct310592256"/><text:tab/></text:p>
      <text:p text:style-name="P7"><text:tab/>4. Темозоломид (МНН — Темозоломид), капсулы 140 мг, 5 шт., - флакон (1) — пачки картонные, в размере 32 150,00 руб.</text:p>
      <text:p text:style-name="P18"><text:change-end text:change-id="ct310592256"/><text:change-start text:change-id="ct310592360"/><text:tab/>5. <text:span text:style-name="T9">Темозоломид (МНН — Темозоломид), капсулы 180 мг, 5 шт., - флакон (1) — пачки картонные, в размере 38 340,00 руб.</text:span><text:change-end text:change-id="ct310592360"/><text:change-start text:change-id="ct310592464"/></text:p>
      <text:p text:style-name="P7"><text:change-end text:change-id="ct310592464"/><text:change-start text:change-id="ct310592568"/></text:p>
      <text:p text:style-name="P7"><text:change-end text:change-id="ct310592568"/><text:change-start text:change-id="ct310592672"/></text:p>
      <text:p text:style-name="P8"><text:change-end text:change-id="ct310592672"/><text:change-start text:change-id="ct95948680"/><text:span text:style-name="T3">А.Б. Кашевар</text:span><text:change-end text:change-id="ct95948680"/><text:change text:change-id="ct95949096"/><text:change text:change-id="ct95948992"/><text:change text:change-id="ct95948888"/><text:change text:change-id="ct95948784"/><text:change-start text:change-id="ct95949200"/>ов<text:change-end text:change-id="ct95949200"/></text:p>
      <text:p text:style-name="P9"><text:change text:change-id="ct95562440"/><text:change text:change-id="ct95949616"/><text:change text:change-id="ct95949512"/><text:change text:change-id="ct959494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6910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36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25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95561920" text:id="ct95561920">
            <text:deletion>
              <office:change-info>
                <dc:creator>&lt;анонимный&gt;</dc:creator>
                <dc:date>2017-03-21T10:14:00</dc:date>
              </office:change-info>
              <text:p text:style-name="MP1"><text:page-number text:select-page="current"/></text:p>
            </text:deletion>
          </text:changed-region>
        </text:tracked-changes>
        <text:p text:style-name="MP1"><text:change text:change-id="ct95561920"/></text:p>
      </style:header>
      <style:footer>
        <text:tracked-changes>
          <text:changed-region xml:id="ct95562024" text:id="ct95562024">
            <text:insertion>
              <office:change-info>
                <dc:creator>&lt;анонимный&gt;</dc:creator>
                <dc:date>2017-03-24T12:03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95562024"/>2017-30520(1) <text:change-end text:change-id="ct9556202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5562128" text:id="ct95562128">
            <text:insertion>
              <office:change-info>
                <dc:creator>&lt;анонимный&gt;</dc:creator>
                <dc:date>2017-03-24T12:03:00</dc:date>
              </office:change-info>
            </text:insertion>
          </text:changed-region>
          <text:changed-region xml:id="ct95562232" text:id="ct95562232">
            <text:insertion>
              <office:change-info>
                <dc:creator>&lt;анонимный&gt;</dc:creator>
                <dc:date>2017-03-24T12:0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95562128"/>2017-30520(1) <text:change-end text:change-id="ct95562128"/></text:p></draw:text-box></draw:frame><draw:frame draw:style-name="Mfr2" draw:name="SpdBarcode" text:anchor-type="paragraph" svg:x="0cm" svg:width="3.6cm" svg:height="0.78cm" draw:z-index="1"><draw:image xlink:href="Pictures/10000201000000780000001A2E691027.png" xlink:type="simple" xlink:show="embed" xlink:actuate="onLoad"/></draw:frame><text:change-start text:change-id="ct95562232"/></text:p>
        <text:p text:style-name="MP3"><text:change-end text:change-id="ct95562232"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16:45.89</meta:creation-date>
    <meta:generator>OpenOffice.org/3.4.1$Win32 OpenOffice.org_project/341m1$Build-9593</meta:generator>
    <meta:editing-duration>PT38M50S</meta:editing-duration>
    <meta:editing-cycles>19</meta:editing-cycles>
    <dc:date>2017-03-28T17:36:16.17</dc:date>
    <meta:document-statistic meta:table-count="0" meta:image-count="1" meta:object-count="0" meta:page-count="1" meta:paragraph-count="35" meta:word-count="288" meta:character-count="2048"/>
    <meta:user-defined meta:name="Поле 1"/>
    <meta:user-defined meta:name="Поле 2"/>
    <meta:user-defined meta:name="Поле 3"/>
    <meta:user-defined meta:name="Поле 4"/>
  </office:meta>
</office:document-meta>
</file>