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8BE5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Header" style:master-page-name="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Header" style:master-page-name="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10pt"/>
    </style:style>
    <style:style style:name="P2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text-properties style:font-name="Times New Roman" fo:font-size="13pt" style:font-size-asian="13pt" style:font-size-complex="13pt"/>
    </style:style>
    <style:style style:name="P33" style:family="paragraph" style:parent-style-name="Text_20_body"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text-align="end" style:justify-single-word="false"/>
      <style:text-properties fo:font-size="10pt"/>
    </style:style>
    <style:style style:name="P3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font-variant="normal" fo:text-transform="none" fo:color="#000000"/>
    </style:style>
    <style:style style:name="T9" style:family="text">
      <style:text-properties fo:font-variant="normal" fo:text-transform="none" fo:color="#000000" fo:language="en" fo:country="US"/>
    </style:style>
    <style:style style:name="T10" style:family="text">
      <style:text-properties fo:font-variant="normal" fo:text-transform="none" fo:color="#000000"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12491328" text:id="ct312491328">
          <text:deletion>
            <office:change-info>
              <dc:creator>&lt;анонимный&gt;</dc:creator>
              <dc:date>2017-03-28T17:37:00</dc:date>
            </office:change-info>
            <text:p text:style-name="P1"/>
            <text:p text:style-name="P2"/>
            <text:p text:style-name="P3">Министерство здравоохранения</text:p>
            <text:p text:style-name="P3">Российской Федерации</text:p>
            <text:p text:style-name="P3"/>
            <text:p text:style-name="P3">Рахмановский пер., д. 3/25,</text:p>
            <text:p text:style-name="P3">г. Москва, ГСП-4, 127994</text:p>
            <text:p text:style-name="P3"/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/>
            <text:p text:style-name="P3"/>
          </text:deletion>
        </text:changed-region>
        <text:changed-region xml:id="ct358487504" text:id="ct358487504">
          <text:deletion>
            <office:change-info>
              <dc:creator>&lt;анонимный&gt;</dc:creator>
              <dc:date>2017-03-23T13:21:00</dc:date>
            </office:change-info>
            <text:p text:style-name="P6">30</text:p>
          </text:deletion>
        </text:changed-region>
        <text:changed-region xml:id="ct358487296" text:id="ct358487296">
          <text:insertion>
            <office:change-info>
              <dc:creator>&lt;анонимный&gt;</dc:creator>
              <dc:date>2017-03-23T13:22:00</dc:date>
            </office:change-info>
          </text:insertion>
        </text:changed-region>
        <text:changed-region xml:id="ct358487608" text:id="ct358487608">
          <text:deletion>
            <office:change-info>
              <dc:creator>&lt;анонимный&gt;</dc:creator>
              <dc:date>2017-03-23T13:22:00</dc:date>
            </office:change-info>
            <text:p text:style-name="P6">11</text:p>
          </text:deletion>
        </text:changed-region>
        <text:changed-region xml:id="ct358487712" text:id="ct358487712">
          <text:insertion>
            <office:change-info>
              <dc:creator>&lt;анонимный&gt;</dc:creator>
              <dc:date>2017-03-23T13:22:00</dc:date>
            </office:change-info>
          </text:insertion>
        </text:changed-region>
        <text:changed-region xml:id="ct358487816" text:id="ct358487816">
          <text:deletion>
            <office:change-info>
              <dc:creator>&lt;анонимный&gt;</dc:creator>
              <dc:date>2017-03-23T13:22:00</dc:date>
            </office:change-info>
            <text:p text:style-name="P6">6</text:p>
          </text:deletion>
        </text:changed-region>
        <text:changed-region xml:id="ct358487920" text:id="ct358487920">
          <text:insertion>
            <office:change-info>
              <dc:creator>&lt;анонимный&gt;</dc:creator>
              <dc:date>2017-03-23T13:22:00</dc:date>
            </office:change-info>
          </text:insertion>
        </text:changed-region>
        <text:changed-region xml:id="ct358488024" text:id="ct358488024">
          <text:deletion>
            <office:change-info>
              <dc:creator>&lt;анонимный&gt;</dc:creator>
              <dc:date>2017-03-23T13:22:00</dc:date>
            </office:change-info>
            <text:p text:style-name="P6">27499</text:p>
          </text:deletion>
        </text:changed-region>
        <text:changed-region xml:id="ct358488128" text:id="ct358488128">
          <text:insertion>
            <office:change-info>
              <dc:creator>&lt;анонимный&gt;</dc:creator>
              <dc:date>2017-03-23T13:22:00</dc:date>
            </office:change-info>
          </text:insertion>
        </text:changed-region>
        <text:changed-region xml:id="ct358488232" text:id="ct358488232">
          <text:deletion>
            <office:change-info>
              <dc:creator>&lt;анонимный&gt;</dc:creator>
              <dc:date>2017-03-23T13:22:00</dc:date>
            </office:change-info>
            <text:p text:style-name="P6">ой</text:p>
          </text:deletion>
        </text:changed-region>
        <text:changed-region xml:id="ct358488336" text:id="ct358488336">
          <text:insertion>
            <office:change-info>
              <dc:creator>&lt;анонимный&gt;</dc:creator>
              <dc:date>2017-03-23T13:22:00</dc:date>
            </office:change-info>
          </text:insertion>
        </text:changed-region>
        <text:changed-region xml:id="ct358488440" text:id="ct358488440">
          <text:deletion>
            <office:change-info>
              <dc:creator>&lt;анонимный&gt;</dc:creator>
              <dc:date>2017-03-23T13:22:00</dc:date>
            </office:change-info>
            <text:p text:style-name="P6">ой</text:p>
          </text:deletion>
        </text:changed-region>
        <text:changed-region xml:id="ct358488544" text:id="ct358488544">
          <text:insertion>
            <office:change-info>
              <dc:creator>&lt;анонимный&gt;</dc:creator>
              <dc:date>2017-03-23T13:22:00</dc:date>
            </office:change-info>
          </text:insertion>
        </text:changed-region>
        <text:changed-region xml:id="ct358488648" text:id="ct358488648">
          <text:deletion>
            <office:change-info>
              <dc:creator>&lt;анонимный&gt;</dc:creator>
              <dc:date>2017-03-23T13:22:00</dc:date>
            </office:change-info>
            <text:p text:style-name="P6">ы</text:p>
          </text:deletion>
        </text:changed-region>
        <text:changed-region xml:id="ct358488752" text:id="ct358488752">
          <text:deletion>
            <office:change-info>
              <dc:creator>&lt;анонимный&gt;</dc:creator>
              <dc:date>2017-03-23T13:27:00</dc:date>
            </office:change-info>
            <text:p text:style-name="P6">(все стадии)</text:p>
          </text:deletion>
        </text:changed-region>
        <text:changed-region xml:id="ct358488856" text:id="ct358488856">
          <text:deletion>
            <office:change-info>
              <dc:creator>&lt;анонимный&gt;</dc:creator>
              <dc:date>2017-03-23T13:25:00</dc:date>
            </office:change-info>
            <text:p text:style-name="P6">ВетПром АД</text:p>
          </text:deletion>
        </text:changed-region>
        <text:changed-region xml:id="ct358488960" text:id="ct358488960">
          <text:insertion>
            <office:change-info>
              <dc:creator>&lt;анонимный&gt;</dc:creator>
              <dc:date>2017-03-23T13:27:00</dc:date>
            </office:change-info>
          </text:insertion>
        </text:changed-region>
        <text:changed-region xml:id="ct358489064" text:id="ct358489064">
          <text:insertion>
            <office:change-info>
              <dc:creator>&lt;анонимный&gt;</dc:creator>
              <dc:date>2017-03-23T13:25:00</dc:date>
            </office:change-info>
          </text:insertion>
        </text:changed-region>
        <text:changed-region xml:id="ct358489168" text:id="ct358489168">
          <text:insertion>
            <office:change-info>
              <dc:creator>&lt;анонимный&gt;</dc:creator>
              <dc:date>2017-03-23T13:26:00</dc:date>
            </office:change-info>
          </text:insertion>
        </text:changed-region>
        <text:changed-region xml:id="ct358489272" text:id="ct358489272">
          <text:deletion>
            <office:change-info>
              <dc:creator>&lt;анонимный&gt;</dc:creator>
              <dc:date>2017-03-23T13:27:00</dc:date>
            </office:change-info>
            <text:p text:style-name="P6">Болгария</text:p>
          </text:deletion>
        </text:changed-region>
        <text:changed-region xml:id="ct358489376" text:id="ct358489376">
          <text:insertion>
            <office:change-info>
              <dc:creator>&lt;анонимный&gt;</dc:creator>
              <dc:date>2017-03-23T13:27:00</dc:date>
            </office:change-info>
          </text:insertion>
        </text:changed-region>
        <text:changed-region xml:id="ct358489480" text:id="ct358489480">
          <text:insertion>
            <office:change-info>
              <dc:creator>&lt;анонимный&gt;</dc:creator>
              <dc:date>2017-03-23T13:27:00</dc:date>
            </office:change-info>
          </text:insertion>
        </text:changed-region>
        <text:changed-region xml:id="ct358489584" text:id="ct358489584">
          <text:insertion>
            <office:change-info>
              <dc:creator>&lt;анонимный&gt;</dc:creator>
              <dc:date>2017-03-23T13:28:00</dc:date>
            </office:change-info>
          </text:insertion>
        </text:changed-region>
        <text:changed-region xml:id="ct358489688" text:id="ct358489688">
          <text:insertion>
            <office:change-info>
              <dc:creator>&lt;анонимный&gt;</dc:creator>
              <dc:date>2017-03-23T13:28:00</dc:date>
            </office:change-info>
          </text:insertion>
        </text:changed-region>
        <text:changed-region xml:id="ct358489792" text:id="ct358489792">
          <text:deletion>
            <office:change-info>
              <dc:creator>&lt;анонимный&gt;</dc:creator>
              <dc:date>2017-03-23T13:29:00</dc:date>
            </office:change-info>
            <text:p text:style-name="P7">Кетопрофен (МНН — Кетопрофен), раствор для внутривенного и внутримышечного введения 50 мг/мл, 2 мл — ампулы (10) —</text:p>
          </text:deletion>
        </text:changed-region>
        <text:changed-region xml:id="ct358489896" text:id="ct358489896">
          <text:insertion>
            <office:change-info>
              <dc:creator>&lt;анонимный&gt;</dc:creator>
              <dc:date>2017-03-23T13:29:00</dc:date>
            </office:change-info>
          </text:insertion>
        </text:changed-region>
        <text:changed-region xml:id="ct358490000" text:id="ct358490000">
          <text:insertion>
            <office:change-info>
              <dc:creator>&lt;анонимный&gt;</dc:creator>
              <dc:date>2017-03-23T13:29:00</dc:date>
            </office:change-info>
          </text:insertion>
        </text:changed-region>
        <text:changed-region xml:id="ct358490104" text:id="ct358490104">
          <text:insertion>
            <office:change-info>
              <dc:creator>&lt;анонимный&gt;</dc:creator>
              <dc:date>2017-03-23T13:30:00</dc:date>
            </office:change-info>
          </text:insertion>
        </text:changed-region>
        <text:changed-region xml:id="ct358490208" text:id="ct358490208">
          <text:format-change>
            <office:change-info>
              <dc:creator>&lt;анонимный&gt;</dc:creator>
              <dc:date>2017-03-23T13:30:00</dc:date>
            </office:change-info>
          </text:format-change>
        </text:changed-region>
        <text:changed-region xml:id="ct358490312" text:id="ct358490312">
          <text:deletion>
            <office:change-info>
              <dc:creator>&lt;анонимный&gt;</dc:creator>
              <dc:date>2017-03-23T13:32:00</dc:date>
            </office:change-info>
            <text:p text:style-name="P7"><text:s text:c="8"/></text:p>
          </text:deletion>
        </text:changed-region>
        <text:changed-region xml:id="ct358490416" text:id="ct358490416">
          <text:deletion>
            <office:change-info>
              <dc:creator>&lt;анонимный&gt;</dc:creator>
              <dc:date>2017-03-23T13:32:00</dc:date>
            </office:change-info>
            <text:p text:style-name="P7">158,00</text:p>
          </text:deletion>
        </text:changed-region>
        <text:changed-region xml:id="ct358490520" text:id="ct358490520">
          <text:insertion>
            <office:change-info>
              <dc:creator>&lt;анонимный&gt;</dc:creator>
              <dc:date>2017-03-23T13:32:00</dc:date>
            </office:change-info>
          </text:insertion>
        </text:changed-region>
        <text:changed-region xml:id="ct358490624" text:id="ct358490624">
          <text:insertion>
            <office:change-info>
              <dc:creator>&lt;анонимный&gt;</dc:creator>
              <dc:date>2017-03-23T13:33:00</dc:date>
            </office:change-info>
          </text:insertion>
        </text:changed-region>
        <text:changed-region xml:id="ct358490728" text:id="ct358490728">
          <text:deletion>
            <office:change-info>
              <dc:creator>&lt;анонимный&gt;</dc:creator>
              <dc:date>2017-03-23T13:37:00</dc:date>
            </office:change-info>
            <text:p text:style-name="P8">ая</text:p>
          </text:deletion>
        </text:changed-region>
        <text:changed-region xml:id="ct358490832" text:id="ct358490832">
          <text:insertion>
            <office:change-info>
              <dc:creator>&lt;анонимный&gt;</dc:creator>
              <dc:date>2017-03-23T13:37:00</dc:date>
            </office:change-info>
          </text:insertion>
        </text:changed-region>
        <text:changed-region xml:id="ct358490936" text:id="ct358490936">
          <text:deletion>
            <office:change-info>
              <dc:creator>&lt;анонимный&gt;</dc:creator>
              <dc:date>2017-03-23T13:37:00</dc:date>
            </office:change-info>
            <text:p text:style-name="P8">ая</text:p>
          </text:deletion>
        </text:changed-region>
        <text:changed-region xml:id="ct358491040" text:id="ct358491040">
          <text:insertion>
            <office:change-info>
              <dc:creator>&lt;анонимный&gt;</dc:creator>
              <dc:date>2017-03-23T13:37:00</dc:date>
            </office:change-info>
          </text:insertion>
        </text:changed-region>
        <text:changed-region xml:id="ct358491144" text:id="ct358491144">
          <text:deletion>
            <office:change-info>
              <dc:creator>&lt;анонимный&gt;</dc:creator>
              <dc:date>2017-03-23T13:37:00</dc:date>
            </office:change-info>
            <text:p text:style-name="P8">а</text:p>
          </text:deletion>
        </text:changed-region>
        <text:changed-region xml:id="ct358491248" text:id="ct358491248">
          <text:insertion>
            <office:change-info>
              <dc:creator>&lt;анонимный&gt;</dc:creator>
              <dc:date>2017-03-23T13:37:00</dc:date>
            </office:change-info>
          </text:insertion>
        </text:changed-region>
        <text:changed-region xml:id="ct358491352" text:id="ct358491352">
          <text:deletion>
            <office:change-info>
              <dc:creator>&lt;анонимный&gt;</dc:creator>
              <dc:date>2017-03-23T13:38:00</dc:date>
            </office:change-info>
            <text:p text:style-name="P8">е</text:p>
          </text:deletion>
        </text:changed-region>
        <text:changed-region xml:id="ct358491456" text:id="ct358491456">
          <text:insertion>
            <office:change-info>
              <dc:creator>&lt;анонимный&gt;</dc:creator>
              <dc:date>2017-03-23T13:38:00</dc:date>
            </office:change-info>
          </text:insertion>
        </text:changed-region>
        <text:changed-region xml:id="ct358491560" text:id="ct358491560">
          <text:deletion>
            <office:change-info>
              <dc:creator>&lt;анонимный&gt;</dc:creator>
              <dc:date>2017-03-23T14:11:00</dc:date>
            </office:change-info>
            <text:p text:style-name="P6"><text:span text:style-name="T1">11</text:span></text:p>
          </text:deletion>
        </text:changed-region>
        <text:changed-region xml:id="ct358491664" text:id="ct358491664">
          <text:insertion>
            <office:change-info>
              <dc:creator>&lt;анонимный&gt;</dc:creator>
              <dc:date>2017-03-23T14:11:00</dc:date>
            </office:change-info>
          </text:insertion>
        </text:changed-region>
        <text:changed-region xml:id="ct358491768" text:id="ct358491768">
          <text:deletion>
            <office:change-info>
              <dc:creator>&lt;анонимный&gt;</dc:creator>
              <dc:date>2017-03-23T14:11:00</dc:date>
            </office:change-info>
            <text:p text:style-name="P6"><text:span text:style-name="T1">6</text:span></text:p>
          </text:deletion>
        </text:changed-region>
        <text:changed-region xml:id="ct358491872" text:id="ct358491872">
          <text:insertion>
            <office:change-info>
              <dc:creator>&lt;анонимный&gt;</dc:creator>
              <dc:date>2017-03-23T14:11:00</dc:date>
            </office:change-info>
          </text:insertion>
        </text:changed-region>
        <text:changed-region xml:id="ct358491976" text:id="ct358491976">
          <text:deletion>
            <office:change-info>
              <dc:creator>&lt;анонимный&gt;</dc:creator>
              <dc:date>2017-03-23T14:11:00</dc:date>
            </office:change-info>
            <text:p text:style-name="P6"><text:span text:style-name="T1">16722</text:span></text:p>
          </text:deletion>
        </text:changed-region>
        <text:changed-region xml:id="ct358492080" text:id="ct358492080">
          <text:insertion>
            <office:change-info>
              <dc:creator>&lt;анонимный&gt;</dc:creator>
              <dc:date>2017-03-23T14:11:00</dc:date>
            </office:change-info>
          </text:insertion>
        </text:changed-region>
        <text:changed-region xml:id="ct358492288" text:id="ct358492288">
          <text:deletion>
            <office:change-info>
              <dc:creator>&lt;анонимный&gt;</dc:creator>
              <dc:date>2017-03-23T14:12:00</dc:date>
            </office:change-info>
            <text:p text:style-name="P6"><text:span text:style-name="T2">Кетопрофе</text:span></text:p>
          </text:deletion>
        </text:changed-region>
        <text:changed-region xml:id="ct358492184" text:id="ct358492184">
          <text:deletion>
            <office:change-info>
              <dc:creator>&lt;анонимный&gt;</dc:creator>
              <dc:date>2017-03-23T14:11:00</dc:date>
            </office:change-info>
            <text:p text:style-name="P6"><text:span text:style-name="T2">н</text:span></text:p>
          </text:deletion>
        </text:changed-region>
        <text:changed-region xml:id="ct358492392" text:id="ct358492392">
          <text:insertion>
            <office:change-info>
              <dc:creator>&lt;анонимный&gt;</dc:creator>
              <dc:date>2017-03-23T14:12:00</dc:date>
            </office:change-info>
          </text:insertion>
        </text:changed-region>
        <text:changed-region xml:id="ct358492496" text:id="ct358492496">
          <text:deletion>
            <office:change-info>
              <dc:creator>&lt;анонимный&gt;</dc:creator>
              <dc:date>2017-03-23T14:12:00</dc:date>
            </office:change-info>
            <text:p text:style-name="P6"><text:span text:style-name="T2"><text:s/>Кетопрофен</text:span></text:p>
          </text:deletion>
        </text:changed-region>
        <text:changed-region xml:id="ct358492600" text:id="ct358492600">
          <text:insertion>
            <office:change-info>
              <dc:creator>&lt;анонимный&gt;</dc:creator>
              <dc:date>2017-03-23T14:12:00</dc:date>
            </office:change-info>
          </text:insertion>
        </text:changed-region>
        <text:changed-region xml:id="ct358492704" text:id="ct358492704">
          <text:deletion>
            <office:change-info>
              <dc:creator>&lt;анонимный&gt;</dc:creator>
              <dc:date>2017-03-23T14:12:00</dc:date>
            </office:change-info>
            <text:p text:style-name="P6"><text:span text:style-name="T2">раствор для внутривенного и внутримышечного введения 50 мг/мл</text:span></text:p>
          </text:deletion>
        </text:changed-region>
        <text:changed-region xml:id="ct358492808" text:id="ct358492808">
          <text:insertion>
            <office:change-info>
              <dc:creator>&lt;анонимный&gt;</dc:creator>
              <dc:date>2017-03-23T14:12:00</dc:date>
            </office:change-info>
          </text:insertion>
        </text:changed-region>
        <text:changed-region xml:id="ct358492912" text:id="ct358492912">
          <text:insertion>
            <office:change-info>
              <dc:creator>&lt;анонимный&gt;</dc:creator>
              <dc:date>2017-03-23T14:13:00</dc:date>
            </office:change-info>
          </text:insertion>
        </text:changed-region>
        <text:changed-region xml:id="ct358493016" text:id="ct358493016">
          <text:deletion>
            <office:change-info>
              <dc:creator>&lt;анонимный&gt;</dc:creator>
              <dc:date>2017-03-23T14:13:00</dc:date>
            </office:change-info>
            <text:p text:style-name="P6"><text:span text:style-name="T2">»</text:span></text:p>
          </text:deletion>
        </text:changed-region>
        <text:changed-region xml:id="ct358493120" text:id="ct358493120">
          <text:insertion>
            <office:change-info>
              <dc:creator>&lt;анонимный&gt;</dc:creator>
              <dc:date>2017-03-23T14:13:00</dc:date>
            </office:change-info>
          </text:insertion>
        </text:changed-region>
        <text:changed-region xml:id="ct358493224" text:id="ct358493224">
          <text:insertion>
            <office:change-info>
              <dc:creator>&lt;анонимный&gt;</dc:creator>
              <dc:date>2017-03-23T14:14:00</dc:date>
            </office:change-info>
          </text:insertion>
        </text:changed-region>
        <text:changed-region xml:id="ct358493328" text:id="ct358493328">
          <text:deletion>
            <office:change-info>
              <dc:creator>&lt;анонимный&gt;</dc:creator>
              <dc:date>2017-03-23T14:14:00</dc:date>
            </office:change-info>
            <text:p text:style-name="P6"><text:span text:style-name="T1">Кетонал</text:span></text:p>
          </text:deletion>
        </text:changed-region>
        <text:changed-region xml:id="ct358493432" text:id="ct358493432">
          <text:insertion>
            <office:change-info>
              <dc:creator>&lt;анонимный&gt;</dc:creator>
              <dc:date>2017-03-23T14:14:00</dc:date>
            </office:change-info>
          </text:insertion>
        </text:changed-region>
        <text:changed-region xml:id="ct358493536" text:id="ct358493536">
          <text:deletion>
            <office:change-info>
              <dc:creator>&lt;анонимный&gt;</dc:creator>
              <dc:date>2017-03-23T14:14:00</dc:date>
            </office:change-info>
            <text:p text:style-name="P6"><text:span text:style-name="T1"><text:s/>Кетопрофен)</text:span></text:p>
          </text:deletion>
        </text:changed-region>
        <text:changed-region xml:id="ct358493640" text:id="ct358493640">
          <text:insertion>
            <office:change-info>
              <dc:creator>&lt;анонимный&gt;</dc:creator>
              <dc:date>2017-03-23T14:14:00</dc:date>
            </office:change-info>
          </text:insertion>
        </text:changed-region>
        <text:changed-region xml:id="ct358493744" text:id="ct358493744">
          <text:deletion>
            <office:change-info>
              <dc:creator>&lt;анонимный&gt;</dc:creator>
              <dc:date>2017-03-23T14:15:00</dc:date>
            </office:change-info>
            <text:p text:style-name="P6"><text:span text:style-name="T2">раствор для внутривенного и внутримышечного введения 50 мг/мл</text:span></text:p>
          </text:deletion>
        </text:changed-region>
        <text:changed-region xml:id="ct358493848" text:id="ct358493848">
          <text:insertion>
            <office:change-info>
              <dc:creator>&lt;анонимный&gt;</dc:creator>
              <dc:date>2017-03-23T14:15:00</dc:date>
            </office:change-info>
          </text:insertion>
        </text:changed-region>
        <text:changed-region xml:id="ct358493952" text:id="ct358493952">
          <text:insertion>
            <office:change-info>
              <dc:creator>&lt;анонимный&gt;</dc:creator>
              <dc:date>2017-03-23T14:16:00</dc:date>
            </office:change-info>
          </text:insertion>
        </text:changed-region>
        <text:changed-region xml:id="ct358494056" text:id="ct358494056">
          <text:deletion>
            <office:change-info>
              <dc:creator>&lt;анонимный&gt;</dc:creator>
              <dc:date>2017-03-23T14:16:00</dc:date>
            </office:change-info>
            <text:p text:style-name="P6"><text:span text:style-name="T1">Лек д.д.</text:span></text:p>
          </text:deletion>
        </text:changed-region>
        <text:changed-region xml:id="ct358494160" text:id="ct358494160">
          <text:insertion>
            <office:change-info>
              <dc:creator>&lt;анонимный&gt;</dc:creator>
              <dc:date>2017-03-23T14:16:00</dc:date>
            </office:change-info>
          </text:insertion>
        </text:changed-region>
        <text:changed-region xml:id="ct358494264" text:id="ct358494264">
          <text:deletion>
            <office:change-info>
              <dc:creator>&lt;анонимный&gt;</dc:creator>
              <dc:date>2017-03-23T14:16:00</dc:date>
            </office:change-info>
            <text:p text:style-name="P6"><text:span text:style-name="T1">Словения</text:span></text:p>
          </text:deletion>
        </text:changed-region>
        <text:changed-region xml:id="ct358494368" text:id="ct358494368">
          <text:insertion>
            <office:change-info>
              <dc:creator>&lt;анонимный&gt;</dc:creator>
              <dc:date>2017-03-23T14:16:00</dc:date>
            </office:change-info>
          </text:insertion>
        </text:changed-region>
        <text:changed-region xml:id="ct358494472" text:id="ct358494472">
          <text:deletion>
            <office:change-info>
              <dc:creator>&lt;анонимный&gt;</dc:creator>
              <dc:date>2017-03-23T14:17:00</dc:date>
            </office:change-info>
            <text:p text:style-name="P6"><text:span text:style-name="T3">ая</text:span></text:p>
          </text:deletion>
        </text:changed-region>
        <text:changed-region xml:id="ct358494576" text:id="ct358494576">
          <text:insertion>
            <office:change-info>
              <dc:creator>&lt;анонимный&gt;</dc:creator>
              <dc:date>2017-03-23T14:17:00</dc:date>
            </office:change-info>
          </text:insertion>
        </text:changed-region>
        <text:changed-region xml:id="ct358494680" text:id="ct358494680">
          <text:deletion>
            <office:change-info>
              <dc:creator>&lt;анонимный&gt;</dc:creator>
              <dc:date>2017-03-23T14:18:00</dc:date>
            </office:change-info>
            <text:p text:style-name="P6"><text:span text:style-name="T3">ая</text:span></text:p>
          </text:deletion>
        </text:changed-region>
        <text:changed-region xml:id="ct358494784" text:id="ct358494784">
          <text:insertion>
            <office:change-info>
              <dc:creator>&lt;анонимный&gt;</dc:creator>
              <dc:date>2017-03-23T14:18:00</dc:date>
            </office:change-info>
          </text:insertion>
        </text:changed-region>
        <text:changed-region xml:id="ct358494888" text:id="ct358494888">
          <text:deletion>
            <office:change-info>
              <dc:creator>&lt;анонимный&gt;</dc:creator>
              <dc:date>2017-03-23T14:18:00</dc:date>
            </office:change-info>
            <text:p text:style-name="P6"><text:span text:style-name="T3">а</text:span></text:p>
          </text:deletion>
        </text:changed-region>
        <text:changed-region xml:id="ct358494992" text:id="ct358494992">
          <text:insertion>
            <office:change-info>
              <dc:creator>&lt;анонимный&gt;</dc:creator>
              <dc:date>2017-03-23T14:18:00</dc:date>
            </office:change-info>
          </text:insertion>
        </text:changed-region>
        <text:changed-region xml:id="ct358495096" text:id="ct358495096">
          <text:deletion>
            <office:change-info>
              <dc:creator>&lt;анонимный&gt;</dc:creator>
              <dc:date>2017-03-23T14:18:00</dc:date>
            </office:change-info>
            <text:p text:style-name="P6"><text:span text:style-name="T3">е</text:span></text:p>
          </text:deletion>
        </text:changed-region>
        <text:changed-region xml:id="ct358495200" text:id="ct358495200">
          <text:insertion>
            <office:change-info>
              <dc:creator>&lt;анонимный&gt;</dc:creator>
              <dc:date>2017-03-23T14:18:00</dc:date>
            </office:change-info>
          </text:insertion>
        </text:changed-region>
        <text:changed-region xml:id="ct358495304" text:id="ct358495304">
          <text:deletion>
            <office:change-info>
              <dc:creator>&lt;анонимный&gt;</dc:creator>
              <dc:date>2017-03-23T16:43:00</dc:date>
            </office:change-info>
            <text:p text:style-name="P6"><text:span text:style-name="T3">за</text:span></text:p>
          </text:deletion>
        </text:changed-region>
        <text:changed-region xml:id="ct358495408" text:id="ct358495408">
          <text:insertion>
            <office:change-info>
              <dc:creator>&lt;анонимный&gt;</dc:creator>
              <dc:date>2017-03-23T16:43:00</dc:date>
            </office:change-info>
          </text:insertion>
        </text:changed-region>
        <text:changed-region xml:id="ct358495512" text:id="ct358495512">
          <text:deletion>
            <office:change-info>
              <dc:creator>&lt;анонимный&gt;</dc:creator>
              <dc:date>2017-03-23T16:44:00</dc:date>
            </office:change-info>
            <text:p text:style-name="P6"><text:span text:style-name="T3"><text:s/>3 лет</text:span></text:p>
          </text:deletion>
        </text:changed-region>
        <text:changed-region xml:id="ct358495616" text:id="ct358495616">
          <text:insertion>
            <office:change-info>
              <dc:creator>&lt;анонимный&gt;</dc:creator>
              <dc:date>2017-03-23T16:44:00</dc:date>
            </office:change-info>
          </text:insertion>
        </text:changed-region>
        <text:changed-region xml:id="ct358495720" text:id="ct358495720">
          <text:deletion>
            <office:change-info>
              <dc:creator>&lt;анонимный&gt;</dc:creator>
              <dc:date>2017-03-23T16:47:00</dc:date>
            </office:change-info>
            <text:p text:style-name="P6"><text:span text:style-name="T3"><text:s/>до представления держателем или владельцем регистрационного удостоверения (уполномоченным им лицом)</text:span></text:p>
          </text:deletion>
        </text:changed-region>
        <text:changed-region xml:id="ct358495824" text:id="ct358495824">
          <text:insertion>
            <office:change-info>
              <dc:creator>&lt;анонимный&gt;</dc:creator>
              <dc:date>2017-03-23T16:47:00</dc:date>
            </office:change-info>
          </text:insertion>
        </text:changed-region>
        <text:changed-region xml:id="ct358495928" text:id="ct358495928">
          <text:insertion>
            <office:change-info>
              <dc:creator>&lt;анонимный&gt;</dc:creator>
              <dc:date>2017-03-23T16:48:00</dc:date>
            </office:change-info>
          </text:insertion>
        </text:changed-region>
        <text:changed-region xml:id="ct312493512" text:id="ct312493512">
          <text:deletion>
            <office:change-info>
              <dc:creator>&lt;анонимный&gt;</dc:creator>
              <dc:date>2017-03-28T17:37:00</dc:date>
            </office:change-info>
            <text:p text:style-name="P9"/>
            <text:p text:style-name="P10"/>
            <text:p text:style-name="P10"/>
            <text:p text:style-name="P10"/>
            <text:p text:style-name="P11"/>
          </text:deletion>
        </text:changed-region>
        <text:changed-region xml:id="ct358496032" text:id="ct358496032">
          <text:deletion>
            <office:change-info>
              <dc:creator>&lt;анонимный&gt;</dc:creator>
              <dc:date>2017-03-23T14:18:00</dc:date>
            </office:change-info>
            <text:p text:style-name="P11"/>
            <text:p text:style-name="P11"/>
            <text:p text:style-name="P11"/>
            <text:p text:style-name="P11"/>
          </text:deletion>
        </text:changed-region>
        <text:changed-region xml:id="ct312491744" text:id="ct312491744">
          <text:deletion>
            <office:change-info>
              <dc:creator>&lt;анонимный&gt;</dc:creator>
              <dc:date>2017-03-28T17:37:00</dc:date>
            </office:change-info>
            <text:p text:style-name="P11"/>
            <text:p text:style-name="P12">А.С. Молочникова </text:p>
            <text:p text:style-name="P12">8 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a111c0-5241-4db2-92d0-a47a4a88ca79" text:name="BossProviderVariable"/>
      </text:user-field-decls>
      <text:p text:style-name="P1"><text:change text:change-id="ct312491328"/>РЕШЕНИЕ</text:p>
      <text:p text:style-name="P17">об отказе в согласовании <text:span text:style-name="T1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8"/>
      <text:p text:style-name="P18"/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<text:change text:change-id="ct358487504"/><text:change-start text:change-id="ct358487296"/>14<text:change-end text:change-id="ct358487296"/>.<text:change text:change-id="ct358487608"/><text:change-start text:change-id="ct358487712"/>03<text:change-end text:change-id="ct358487712"/>.201<text:change text:change-id="ct358487816"/><text:change-start text:change-id="ct358487920"/>7<text:change-end text:change-id="ct358487920"/> № 20-4-40<text:change text:change-id="ct358488024"/><text:change-start text:change-id="ct358488128"/>38623<text:change-end text:change-id="ct358488128"/>-с, <text:s text:c="10"/>и приняла решение об отказе в согласовании предельн<text:change text:change-id="ct358488232"/><text:change-start text:change-id="ct358488336"/>ых<text:change-end text:change-id="ct358488336"/> отпускн<text:change text:change-id="ct358488440"/><text:change-start text:change-id="ct358488544"/>ых<text:change-end text:change-id="ct358488544"/> цен<text:change text:change-id="ct358488648"/> <text:s text:c="15"/><text:change text:change-id="ct358488752"/><text:s/>«<text:change text:change-id="ct358488856"/><text:change-start text:change-id="ct358488960"/>Сандоз<text:change-end text:change-id="ct358488960"/><text:change-start text:change-id="ct358489064"/> д.д<text:change-end text:change-id="ct358489064"/><text:change-start text:change-id="ct358489168"/>.<text:change-end text:change-id="ct358489168"/>» (<text:change text:change-id="ct358489272"/><text:change-start text:change-id="ct358489376"/>Словения<text:change-end text:change-id="ct358489376"/>)<text:change-start text:change-id="ct358489480"/>, Пр., Перв.<text:change-end text:change-id="ct358489480"/><text:change-start text:change-id="ct358489584"/>Уп., Втор.Уп., Вып.к. «Лек д.д.» (Словения)<text:change-end text:change-id="ct358489584"/> на следующий лекарственный препарат, включенный в перечень жизненно необходимых и важнейших лекарственных препаратов:</text:p>
      <text:p text:style-name="P7"><text:tab/><text:change-start text:change-id="ct358489688"/>1. <text:change-end text:change-id="ct358489688"/><text:change text:change-id="ct358489792"/><text:change-start text:change-id="ct358489896"/>Амоксиклав Квиктаб (МНН —<text:change-end text:change-id="ct358489896"/> <text:change-start text:change-id="ct358490000"/>Амоксициллин + <text:change-end text:change-id="ct358490000"/><text:change-start text:change-id="ct358490104"/><text:span text:style-name="T11">[</text:span><text:span text:style-name="T12">Клавулановая </text:span><text:span text:style-name="T11">кислота]</text:span><text:span text:style-name="T12">), таблетки диспергируемые 125 мг + 31,25 мг, 2 шт. - блистеры (10) - </text:span><text:span text:style-name="T11"><text:s/></text:span><text:change-end text:change-id="ct358490104"/><text:change-start text:change-id="ct358490208"/><text:span text:style-name="T11">пачки</text:span><text:change-end text:change-id="ct358490208"/> картонные,<text:change text:change-id="ct358490312"/> в размере <text:change text:change-id="ct358490416"/><text:change-start text:change-id="ct358490520"/>210,56<text:change-end text:change-id="ct358490520"/> руб.<text:change-start text:change-id="ct358490624"/></text:p>
      <text:p text:style-name="P7"><text:tab/>2. Амоксиклав Квиктаб (МНН — Амоксициллин + <text:span text:style-name="T11">[</text:span><text:span text:style-name="T12">Клавулановая </text:span><text:span text:style-name="T11">кислота]</text:span><text:span text:style-name="T12">), таблетки диспергируемые 250 мг + 62,5 мг, 2 шт. - блистеры (10) - </text:span><text:span text:style-name="T11"><text:s/>пачки</text:span> картонные, в размере 296,25 руб.<text:change-end text:change-id="ct358490624"/></text:p>
      <text:p text:style-name="P8"><text:tab/>Предельн<text:change text:change-id="ct358490728"/><text:change-start text:change-id="ct358490832"/>ые<text:change-end text:change-id="ct358490832"/> отпускн<text:change text:change-id="ct358490936"/><text:change-start text:change-id="ct358491040"/>ые<text:change-end text:change-id="ct358491040"/> цен<text:change text:change-id="ct358491144"/><text:change-start text:change-id="ct358491248"/>ы<text:change-end text:change-id="ct358491248"/> на указанный лекарственный препарат не согласовыва<text:change text:change-id="ct358491352"/><text:change-start text:change-id="ct358491456"/>ю<text:change-end text:change-id="ct358491456"/>тся по следующим основаниям.</text:p>
      <text:p text:style-name="P6"><text:span text:style-name="T1"><text:tab/>В соответствии с письмом ФГБУ «НЦЭСМП» Минздрава России от 02.</text:span><text:change text:change-id="ct358491560"/><text:change-start text:change-id="ct358491664"/><text:span text:style-name="T1">03</text:span><text:change-end text:change-id="ct358491664"/><text:span text:style-name="T1">.201</text:span><text:change text:change-id="ct358491768"/><text:change-start text:change-id="ct358491872"/><text:span text:style-name="T1">7</text:span><text:change-end text:change-id="ct358491872"/><text:span text:style-name="T1"> № </text:span><text:change text:change-id="ct358491976"/><text:change-start text:change-id="ct358492080"/><text:span text:style-name="T1">3562</text:span><text:change-end text:change-id="ct358492080"/><text:span text:style-name="T1">, направленного Минздравом России в составе комплекта документов, сообщается, что <text:s/>лекарственный</text:span><text:span text:style-name="T6"> </text:span><text:span text:style-name="T1">препарат «</text:span><text:change text:change-id="ct358492288"/><text:change text:change-id="ct358492184"/><text:change-start text:change-id="ct358492392"/><text:span text:style-name="T1">Амоксиклав Квиктаб</text:span><text:change-end text:change-id="ct358492392"/><text:span text:style-name="T2">» (МНН —</text:span><text:change text:change-id="ct358492496"/><text:change-start text:change-id="ct358492600"/><text:span text:style-name="T2"> Амоксициллин + </text:span><text:span text:style-name="T9">[</text:span><text:span text:style-name="T10">Клавулановая </text:span><text:span text:style-name="T9">кислота]</text:span><text:change-end text:change-id="ct358492600"/><text:span text:style-name="T2">)</text:span><text:span text:style-name="T1"> в лекарственной форме «</text:span><text:change text:change-id="ct358492704"/><text:change-start text:change-id="ct358492808"/><text:span text:style-name="T2">таблетки</text:span><text:change-end text:change-id="ct358492808"/><text:change-start text:change-id="ct358492912"/><text:span text:style-name="T2"> диспергируемые» 125 мг + 31.25 мг</text:span><text:change-end text:change-id="ct358492912"/><text:change text:change-id="ct358493016"/><text:change-start text:change-id="ct358493120"/><text:span text:style-name="T2"> и 250 мг + </text:span><text:change-end text:change-id="ct358493120"/><text:change-start text:change-id="ct358493224"/><text:span text:style-name="T2">62,5 мг</text:span><text:change-end text:change-id="ct358493224"/><text:span text:style-name="T1"> соответствует требованиям, предъявляемым к «воспроизведенным» лекарственным препаратам, а также, что препарат «</text:span><text:change text:change-id="ct358493328"/><text:change-start text:change-id="ct358493432"/><text:span text:style-name="T1">Флемоклав Солютаб</text:span><text:change-end text:change-id="ct358493432"/><text:span text:style-name="T1">» (МНН —</text:span><text:change text:change-id="ct358493536"/><text:change-start text:change-id="ct358493640"/><text:span text:style-name="T2">Амоксициллин + </text:span><text:span text:style-name="T9">[</text:span><text:span text:style-name="T10">Клавулановая </text:span><text:span text:style-name="T9">кислота]</text:span><text:span text:style-name="T10">)</text:span><text:change-end text:change-id="ct358493640"/><text:span text:style-name="T1"> в лекарственной форме «</text:span><text:change text:change-id="ct358493744"/><text:change-start text:change-id="ct358493848"/><text:span text:style-name="T2">таблетки диспергируемые</text:span><text:change-end text:change-id="ct358493848"/><text:span text:style-name="T1">»</text:span><text:change-start text:change-id="ct358493952"/><text:span text:style-name="T1"> <text:s text:c="7"/></text:span><text:span text:style-name="T2">125 мг + 31.25 мг и 250 мг + 62,5 мг</text:span><text:change-end text:change-id="ct358493952"/><text:span text:style-name="T1"> (производитель - «</text:span><text:change text:change-id="ct358494056"/><text:change-start text:change-id="ct358494160"/><text:span text:style-name="T1">Астеллас Фарма Юроп Б.В.</text:span><text:change-end text:change-id="ct358494160"/><text:span text:style-name="T1">», </text:span><text:change text:change-id="ct358494264"/><text:change-start text:change-id="ct358494368"/><text:span text:style-name="T1">Нидерланды</text:span><text:change-end text:change-id="ct358494368"/><text:span text:style-name="T3">) является референтным. </text:span></text:p>
      <text:p text:style-name="P6"><text:span text:style-name="T3"><text:tab/>При проведении экономического анализа ФАС России выявлено, что предельн</text:span><text:change text:change-id="ct358494472"/><text:change-start text:change-id="ct358494576"/><text:span text:style-name="T3">ые</text:span><text:change-end text:change-id="ct358494576"/><text:span text:style-name="T3"> отпускн</text:span><text:change text:change-id="ct358494680"/><text:change-start text:change-id="ct358494784"/><text:span text:style-name="T3">ые</text:span><text:change-end text:change-id="ct358494784"/><text:span text:style-name="T3"> цен</text:span><text:change text:change-id="ct358494888"/><text:change-start text:change-id="ct358494992"/><text:span text:style-name="T3">ы</text:span><text:change-end text:change-id="ct358494992"/><text:span text:style-name="T3"> на вышеуказанный воспроизведенный лекарственный препарат превыша</text:span><text:change text:change-id="ct358495096"/><text:change-start text:change-id="ct358495200"/><text:span text:style-name="T3">ю</text:span><text:change-end text:change-id="ct358495200"/><text:span text:style-name="T3">т 80 процентов средней зарегистрированной предельной отпускной цены на референтный лекарственный препарат, рассчитанной </text:span><text:change text:change-id="ct358495304"/><text:change-start text:change-id="ct358495408"/><text:span text:style-name="T3">исходя из фактического</text:span><text:change-end text:change-id="ct358495408"/><text:span text:style-name="T3"> период</text:span><text:change text:change-id="ct358495512"/><text:change-start text:change-id="ct358495616"/><text:span text:style-name="T3">а</text:span><text:change-end text:change-id="ct358495616"/><text:change text:change-id="ct358495720"/><text:change-start text:change-id="ct358495824"/><text:span text:style-name="T3"> государственной регистрации цены на </text:span><text:change-end text:change-id="ct358495824"/><text:change-start text:change-id="ct358495928"/><text:span text:style-name="T3">референтный лекарственный препарат</text:span><text:change-end text:change-id="ct358495928"/><text:span text:style-name="T3">, что противоречит пункту 21 Методики расчета устанавливаемых производителями лекарственных препаратов предельных </text:span><text:soft-page-break/><text:span text:style-name="T3">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7">09.</text:span><text:span text:style-name="T3">2015 № 979 (далее — Методика).</text:span></text:p>
      <text:p text:style-name="P6"><text:span text:style-name="T1"><text:tab/>В связи с вышеизложенным, в соответствии с подпунктом «в» пункта 13 Правил превышение </text:span><text:span text:style-name="T6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span></text:p>
      <text:p text:style-name="P20"><text:tab/></text:p>
      <text:p text:style-name="P20"/>
      <text:p text:style-name="P20"/>
      <text:p text:style-name="P20"/>
      <text:p text:style-name="P21">А.Б. Кашеваров</text:p>
      <text:p text:style-name="P35"><text:change text:change-id="ct312493512"/><text:change text:change-id="ct358496032"/><text:change text:change-id="ct3124917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8BE5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2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358486880" text:id="ct358486880">
            <text:deletion>
              <office:change-info>
                <dc:creator>&lt;анонимный&gt;</dc:creator>
                <dc:date>2017-03-23T14:18:00</dc:date>
              </office:change-info>
              <text:p text:style-name="MP1"><text:page-number text:select-page="current"/></text:p>
            </text:deletion>
          </text:changed-region>
          <text:changed-region xml:id="ct358486984" text:id="ct358486984">
            <text:insertion>
              <office:change-info>
                <dc:creator>&lt;анонимный&gt;</dc:creator>
                <dc:date>2017-03-23T17:22:00</dc:date>
              </office:change-info>
            </text:insertion>
          </text:changed-region>
        </text:tracked-changes>
        <text:p text:style-name="MP1"><text:change text:change-id="ct358486880"/><text:change-start text:change-id="ct358486984"/><text:page-number text:select-page="current">2</text:page-number><text:change-end text:change-id="ct358486984"/></text:p>
      </style:header>
      <style:footer>
        <text:tracked-changes>
          <text:changed-region xml:id="ct358487088" text:id="ct358487088">
            <text:insertion>
              <office:change-info>
                <dc:creator>&lt;анонимный&gt;</dc:creator>
                <dc:date>2017-03-23T17:22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<text:change-start text:change-id="ct358487088"/>2017-30036(2) <text:change-end text:change-id="ct35848708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58487192" text:id="ct358487192">
            <text:insertion>
              <office:change-info>
                <dc:creator>&lt;анонимный&gt;</dc:creator>
                <dc:date>2017-03-23T17:2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358487192"/>2017-30036(2) <text:change-end text:change-id="ct358487192"/></text:p></draw:text-box></draw:frame><draw:frame draw:style-name="Mfr2" draw:name="SpdBarcode" text:anchor-type="paragraph" svg:x="0cm" svg:width="3.6cm" svg:height="0.78cm" draw:z-index="3"><draw:image xlink:href="Pictures/10000201000000780000001AD88BE5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7H3M38S</meta:editing-duration>
    <meta:editing-cycles>49</meta:editing-cycles>
    <dc:date>2017-03-28T17:37:28.18</dc:date>
    <meta:document-statistic meta:table-count="0" meta:image-count="1" meta:object-count="0" meta:page-count="2" meta:paragraph-count="60" meta:word-count="503" meta:character-count="3986"/>
    <meta:user-defined meta:name="Поле 1"/>
    <meta:user-defined meta:name="Поле 2"/>
    <meta:user-defined meta:name="Поле 3"/>
    <meta:user-defined meta:name="Поле 4"/>
  </office:meta>
</office:document-meta>
</file>