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E1C8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c3a461-492a-4184-b3a0-33115bd21568" text:name="BossProviderVariable"/>
      </text:user-field-decls>
      <text:p text:style-name="P13"><text:span text:style-name="T9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03.03.2017</text:span><text:span text:style-name="T5"> № 20-4-4</text:span><text:span text:style-name="T6">036975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 </text:span><text:span text:style-name="T7">БЕЛУПО, лекарства и косметика д.д. (Республика Хорватия)</text:span><text:span text:style-name="T5">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9"><text:tab/>1. Ацикловир Белупо (МНН — Ацикловир), таблетки покрытые пленочной оболочкой, 400 мг, 7 шт. - блистер (1) - пачки картонные, в размере <text:span text:style-name="T8">56,63</text:span> руб.</text:p>
      <text:p text:style-name="P7"><text:tab/>2. Ацикловир Белупо (МНН — Ацикловир), таблетки покрытые пленочной оболочкой, 400 мг, 7 шт. - блистер (2) - пачки картонные, в размере 113,26 руб.</text:p>
      <text:p text:style-name="P7"><text:tab/>3. Ацикловир Белупо (МНН — Ацикловир), таблетки покрытые пленочной оболочкой, 400 мг, 7 шт. - блистер (3) - пачки картонные, в размере 169,89 руб.</text:p>
      <text:p text:style-name="P7"/>
      <text:p text:style-name="P7"/>
      <text:p text:style-name="P8"/>
      <text:p text:style-name="P8">А.Б. Кашеваров</text:p>
      <text:p text:style-name="P14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1C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9860(1) </text:p></draw:text-box></draw:frame><draw:frame draw:style-name="Mfr2" draw:name="SpdBarcode" text:anchor-type="paragraph" svg:x="0cm" svg:width="3.6cm" svg:height="0.78cm" draw:z-index="1"><draw:image xlink:href="Pictures/10000201000000780000001AC2E1C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30:50.46</meta:creation-date>
    <meta:generator>OpenOffice.org/3.4.1$Win32 OpenOffice.org_project/341m1$Build-9593</meta:generator>
    <meta:editing-duration>PT1M23S</meta:editing-duration>
    <meta:editing-cycles>2</meta:editing-cycles>
    <dc:date>2017-03-28T17:38:15.49</dc:date>
    <meta:document-statistic meta:table-count="0" meta:image-count="1" meta:object-count="0" meta:page-count="1" meta:paragraph-count="11" meta:word-count="176" meta:character-count="1383"/>
    <meta:user-defined meta:name="Поле 1"/>
    <meta:user-defined meta:name="Поле 2"/>
    <meta:user-defined meta:name="Поле 3"/>
    <meta:user-defined meta:name="Поле 4"/>
  </office:meta>
</office:document-meta>
</file>