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image/png" manifest:full-path="Pictures/10000201000000780000001AE0CF38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style:line-height-at-least="0.64cm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style:line-height-at-least="0.64cm" fo:text-align="center" style:justify-single-word="false"/>
      <style:text-properties style:font-name="Times New Roman1" fo:font-size="14pt" style:font-name-asian="TimesNewRomanPS-BoldMT" style:font-size-asian="14pt" style:font-name-complex="TimesNewRomanPS-BoldMT" style:font-size-complex="14pt"/>
    </style:style>
    <style:style style:name="P7" style:family="paragraph" style:parent-style-name="Standard">
      <style:paragraph-properties style:line-height-at-least="0.64cm" fo:text-align="justify" style:justify-single-word="false"/>
      <style:text-properties style:font-name="Times New Roman1" fo:font-size="14pt" style:font-name-asian="TimesNewRomanPS-BoldMT" style:font-size-asian="14pt" style:font-name-complex="TimesNewRomanPS-BoldMT" style:font-size-complex="14pt"/>
    </style:style>
    <style:style style:name="P8" style:family="paragraph" style:parent-style-name="Standard">
      <style:paragraph-properties style:line-height-at-least="0.64cm" fo:text-align="justify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Frame_20_contents">
      <style:text-properties fo:language="en" fo:country="US"/>
    </style:style>
    <style:style style:name="P12" style:family="paragraph" style:parent-style-name="Standard">
      <style:paragraph-properties style:line-height-at-least="0.64cm"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style:line-height-at-least="0.64cm" fo:text-align="center" style:justify-single-word="false"/>
      <style:text-properties style:font-name="Times New Roman1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4" style:family="paragraph" style:parent-style-name="Standard">
      <style:paragraph-properties style:line-height-at-least="0.64cm" fo:text-align="justify" style:justify-single-word="fals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text-properties fo:font-size="11pt" fo:background-color="#ffffff" style:font-size-asian="11pt" style:font-size-complex="11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Footer" style:master-page-name="First_20_Page">
      <style:paragraph-properties fo:text-align="justify" style:justify-single-word="false" style:page-number="auto"/>
    </style:style>
    <style:style style:name="P19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NewRomanPSMT" style:font-weight-asian="bold" style:font-name-complex="TimesNewRomanPSMT" style:font-weight-complex="bold"/>
    </style:style>
    <style:style style:name="T5" style:family="text">
      <style:text-properties style:font-name-asian="TimesNewRomanPSMT" style:font-name-complex="TimesNewRomanPSMT"/>
    </style:style>
    <style:style style:name="T6" style:family="text">
      <style:text-properties fo:language="en" fo:country="US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style:font-name="Times New Roman1" style:font-name-asian="TimesNewRomanPSMT" style:font-name-complex="TimesNewRomanPSMT"/>
    </style:style>
    <style:style style:name="T10" style:family="text">
      <style:text-properties style:font-name="Times New Roman1" fo:font-weight="normal" fo:background-color="#ffffff" style:font-name-asian="TimesNewRomanPS-BoldMT" style:font-weight-asian="normal" style:font-name-complex="TimesNewRomanPS-BoldMT" style:font-weight-complex="normal"/>
    </style:style>
    <style:style style:name="T11" style:family="text">
      <style:text-properties style:font-name="Times New Roman1" fo:font-weight="normal" style:font-name-asian="TimesNewRomanPS-BoldMT" style:font-weight-asian="normal" style:font-name-complex="TimesNewRomanPS-BoldMT" style:font-weight-complex="normal"/>
    </style:style>
    <style:style style:name="T12" style:family="text">
      <style:text-properties style:font-name="Times New Roman1" fo:font-weight="normal" style:font-name-asian="TimesNewRomanPSMT" style:font-weight-asian="normal" style:font-name-complex="TimesNewRomanPSMT" style:font-weight-complex="normal"/>
    </style:style>
    <style:style style:name="T13" style:family="text">
      <style:text-properties style:font-name="Times New Roman1" fo:language="ru" fo:country="RU" fo:font-weight="normal" style:font-name-asian="TimesNewRomanPS-BoldMT" style:font-weight-asian="normal" style:font-name-complex="TimesNewRomanPS-BoldM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fo:background-color="#ffffff" style:font-weight-asian="normal" style:font-weight-complex="normal"/>
    </style:style>
    <style:style style:name="T16" style:family="text">
      <style:text-properties fo:font-weight="normal" fo:background-color="#ffffff" style:font-name-asian="TimesNewRomanPS-BoldMT" style:font-weight-asian="normal" style:font-name-complex="TimesNewRomanPS-BoldMT" style:font-weight-complex="normal"/>
    </style:style>
    <style:style style:name="T17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ешение об отказе в рассмотрении заявления   МУП &quot;Водоканал&quot; муниципального образования &quot;Город Биробиджан&quot; о рассмотрении досудебного спора в области государственного регулирования тарифов в сфере водоснабжения и водоотведения с Комитетом тарифов и цен Правительства ЕАО (исх. от 02.03.2017 № 459, вх. от 17.03.2017 № 39198/17)" text:name="Annotation"/>
        <text:user-field-decl office:value-type="string" office:string-value="С.А. Пузыревский" text:name="PredsedatelIOF"/>
        <text:user-field-decl office:value-type="string" office:string-value="8(499)755-23-23 вн." text:name="IspolnitelPhone"/>
        <text:user-field-decl office:value-type="string" office:string-value="Нестеров Андрей Владимирович" text:name="Ispolnitel"/>
        <text:user-field-decl office:value-type="string" office:string-value="" text:name="BDCTemplate"/>
        <text:user-field-decl office:value-type="string" office:string-value="97a4400e-2a81-426d-a608-e6e4f23f0a86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11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11"/>
        </draw:text-box>
      </draw:frame>
      <draw:a xlink:type="simple" xlink:href="file://f207ca94-a13c-4ba0-b72d-f018c9eed8f1/">
        <draw:frame draw:style-name="fr4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/>
          </table:table-cell>
        </table:table-row>
      </table:table>
      <text:p text:style-name="P4"/>
      <text:p text:style-name="Standard"/>
      <text:p text:style-name="P6"><text:span text:style-name="T2">Решение об отказе в рассмотрении заявления МУП «Водоканал» муниципального образования «Город Биробиджан» </text:span><text:span text:style-name="T3">о рассмотрении досудебного спора в области государственного регулирования тарифов в сфере водоснабжения и водоотведения с Комитетом </text:span><text:span text:style-name="T7">тарифов и цен Еврейской автономной области</text:span><text:span text:style-name="T3"> </text:span></text:p>
      <text:p text:style-name="P12">(исх. от 02.03.2017 № 459, вх. от 17.03.2017 № 39198/17) </text:p>
      <text:p text:style-name="P13"/>
      <text:p text:style-name="P7"><text:span text:style-name="T4"><text:tab/></text:span><text:span text:style-name="T5">В соответствии с Федеральным законом от 07.12.2011 № 416-ФЗ «О водоснабжении и водоотведении», Положением о Федеральной антимонопольной службе, утвержденным постановлением Правительства Российской Федерации от 30.06.2004 № 331, а также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ФАС России рассмотрено заявление </text:span><text:span text:style-name="T15">МУП «Водоканал» муниципального образования «Город Биробиджан»</text:span><text:span text:style-name="T17"> о рассмотрении досудебного спора в области государственного регулирования тарифов в сфере водоснабжения и водоотведения с </text:span><text:span text:style-name="T14">Комитетом </text:span><text:span text:style-name="T8">тарифов и цен Еврейской автономной области</text:span><text:span text:style-name="T17"> (</text:span><text:span text:style-name="T14">исх. от 02.03.2017 № 459, вх. от 17.03.2017 № 39198/17</text:span><text:span text:style-name="T17">)</text:span><text:span text:style-name="T5"> и установлено следующее.</text:span></text:p>
      <text:p text:style-name="P14"><text:tab/>Порядок рассмотрения в досудебном порядке споров и сроки подачи заявления о досудебном споре определены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 (далее – Правила). </text:p>
      <text:p text:style-name="P14"><text:soft-page-break/><text:tab/>Согласно пункту 2 Правил основанием для рассмотрения спора является заявление, поданное в Федеральную антимонопольную службу в течение 3 месяцев со дня, когда лицо, подающее заявление, узнало или должно было узнать о нарушении своих прав. </text:p>
      <text:p text:style-name="P8"><text:span text:style-name="T5"><text:tab/>В соответствии с подпунктом (в) пункта 7(1) Правил в рассмотрении спора </text:span><text:span text:style-name="T5">может быть отказано в случае наличия в одном заявлении нескольких не связанных между собой требований. </text:span></text:p>
      <text:p text:style-name="P8"><text:span text:style-name="T5"><text:tab/>В представленном </text:span><text:span text:style-name="T16">МУП «Водоканал» муниципального образования «Город Биробиджан»</text:span><text:span text:style-name="T5"> заявлении регулируемой организацией оспариваются тарифы на услуги водоснабжения и водоотведения, при этом, каждый вид тарифа является независимым друг от друга ввиду того, что необходимая валовая выручка и расчетный объем отпуска воды, объем принятых сточных вод являются независимыми параметрами, которые устанавливаются органами регулирования отдельно по каждому виду регулируемой деятельности в соответствии с законодательством Российской Федерации. </text:span></text:p>
      <text:p text:style-name="P14"><text:tab/>Таким образом, заявление о досудебном рассмотрении спора представляется в ФАС России по каждому оспариваемому заявителем тарифному решению. </text:p>
      <text:p text:style-name="P14"><text:tab/>В случае, если одним нормативно-правовым актом принято несколько тарифных решений, заявление о досудебном рассмотрении спора представляется заявителем в ФАС России по каждому тарифному решению. </text:p>
      <text:p text:style-name="P14"><text:tab/>На основании вышеизложенного, с учетом подпункта (в) пункта 7(1) Правил, ФАС России принято решение:</text:p>
      <text:p text:style-name="P3"><text:span text:style-name="T9"><text:tab/>отказать в рассмотрении досудебного спора по заявлению </text:span><text:span text:style-name="T10">МУП «Водоканал» муниципального образования «Город Биробиджан»</text:span><text:span text:style-name="T9"> о рассмотрении досудебного спора в области государственного регулирования тарифов в сфере водоснабжения и водоотведения с </text:span><text:span text:style-name="T11">Комитетом </text:span><text:span text:style-name="T13">тарифов и цен Еврейской автономной области</text:span><text:span text:style-name="T12"> (</text:span><text:span text:style-name="T11">исх. от 02.03.2017 № 459, вх. от 17.03.2017 № 39198/17</text:span><text:span text:style-name="T12">)</text:span><text:span text:style-name="T9">.</text:span>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7"><draw:a xlink:type="simple" xlink:href="file://13d845a8-0d3d-4225-9092-3fb609a06ee8/"><draw:frame draw:style-name="fr5" draw:name="Графический объект5" text:anchor-type="paragraph" svg:x="0.101cm" svg:y="0.111cm" svg:width="3.2cm" svg:height="1.341cm" draw:z-index="3"><draw:image xlink:href="Pictures/10000000000000A00000004CC827F3C8.jpg" xlink:type="simple" xlink:show="embed" xlink:actuate="onLoad"/></draw:frame></draw:a></text:p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7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P15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CF38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2017-282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7-28265(1) </text:p></draw:text-box></draw:frame><draw:frame draw:style-name="Mfr2" draw:name="SpdBarcode" text:anchor-type="paragraph" svg:x="0cm" svg:width="3.6cm" svg:height="0.78cm" draw:z-index="6"><draw:image xlink:href="Pictures/10000201000000780000001AE0CF38B5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3-28T19:21:09.43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2" meta:paragraph-count="14" meta:word-count="409" meta:character-count="3250"/>
    <meta:user-defined meta:name="Поле 1"/>
    <meta:user-defined meta:name="Поле 2"/>
    <meta:user-defined meta:name="Поле 3"/>
    <meta:user-defined meta:name="Поле 4"/>
  </office:meta>
</office:document-meta>
</file>